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08cm" draw:marker-end-width="0.08cm" draw:fill="solid" draw:fill-color="#ffffff" draw:textarea-horizontal-align="justify" draw:textarea-vertical-align="middle" draw:auto-grow-height="false" fo:min-height="0.371cm" fo:min-width="0.13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28cm" draw:marker-end-width="0.28cm" draw:fill="solid" draw:fill-color="#ffffff" draw:textarea-horizontal-align="justify" draw:textarea-vertical-align="middle" draw:auto-grow-height="false" fo:min-height="0.408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draw:marker-start-width="0.08cm" draw:marker-end-width="0.08cm" draw:fill="solid" draw:fill-color="#ffffff" draw:textarea-horizontal-align="justify" draw:textarea-vertical-align="middle" draw:auto-grow-height="false" fo:min-height="0.825cm" fo:min-width="0.041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1cm" svg:stroke-color="#000000" draw:marker-start-width="0.35cm" draw:marker-end-width="0.35cm" draw:fill="none" draw:fill-color="#ffffff" fo:min-height="2.65cm" fo:padding-top="0.175cm" fo:padding-bottom="0.175cm" fo:padding-left="0.3cm" fo:padding-right="0.3cm"/>
      <style:paragraph-properties style:writing-mode="lr-tb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7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.166cm"/>
    </style:style>
    <style:style style:name="gr9" style:family="graphic" style:parent-style-name="standard">
      <style:graphic-properties svg:stroke-width="0.05cm" svg:stroke-color="#000000" draw:marker-start-width="0.28cm" draw:marker-end-width="0.28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Dashed_20__28_var_29_" svg:stroke-width="0.1cm" svg:stroke-color="#579d1c" draw:marker-start-width="0.36cm" draw:marker-end-width="0.36cm" draw:fill="none" draw:fill-color="#ffffff" fo:min-height="2.651cm" fo:padding-top="0.175cm" fo:padding-bottom="0.175cm" fo:padding-left="0.3cm" fo:padding-right="0.3cm"/>
      <style:paragraph-properties style:writing-mode="lr-tb"/>
    </style:style>
    <style:style style:name="gr11" style:family="graphic" style:parent-style-name="standard">
      <style:graphic-properties svg:stroke-width="0.05cm" svg:stroke-color="#000000" draw:marker-start-width="0.28cm" draw:marker-end-width="0.28cm" draw:fill="solid" draw:fill-color="#ffffff" draw:textarea-horizontal-align="justify" draw:textarea-vertical-align="middle" draw:auto-grow-height="false" fo:min-height="0.377cm" fo:min-width="0.127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svg:stroke-color="#000000" draw:marker-start="Led" draw:marker-start-width="0.28cm" draw:marker-end="Led" draw:marker-end-width="0.28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14" style:family="graphic" style:parent-style-name="objectwithoutfill">
      <style:graphic-properties draw:stroke="solid" svg:stroke-width="0.05cm" svg:stroke-color="#000000" draw:marker-start-width="0.08cm" draw:marker-end-width="0.08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marker-start-width="0.28cm" draw:marker-end-width="0.28cm" draw:fill="solid" draw:fill-color="#ffffff" draw:textarea-horizontal-align="justify" draw:textarea-vertical-align="middle" draw:auto-grow-height="false" fo:min-height="0.319cm" fo:min-width="0.138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fo:min-height="0.431cm"/>
      <style:paragraph-properties style:writing-mode="lr-tb"/>
    </style:style>
    <style:style style:name="gr17" style:family="graphic" style:parent-style-name="standard">
      <style:graphic-properties draw:stroke="solid" svg:stroke-width="0.05cm" svg:stroke-color="#000000" draw:marker-start-width="0.28cm" draw:marker-end-width="0.28cm" draw:fill="none" draw:fill-color="#ffffff" fo:min-height="1.7cm" fo:padding-top="0.15cm" fo:padding-bottom="0.15cm" fo:padding-left="0.275cm" fo:padding-right="0.275cm"/>
      <style:paragraph-properties style:writing-mode="lr-tb"/>
    </style:style>
    <style:style style:name="gr18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style:writing-mode="lr-tb"/>
      <style:text-properties fo:font-size="10pt" style:font-size-asian="18pt" style:font-size-complex="18pt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size="12pt"/>
    </style:style>
    <style:style style:name="P8" style:family="paragraph">
      <loext:graphic-properties draw:fill="none" draw:fill-color="#ffffff"/>
      <style:paragraph-properties style:writing-mode="lr-tb"/>
      <style:text-properties fo:font-size="8pt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12pt" style:font-size-asian="18pt" style:font-size-complex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bold" style:font-size-asian="18pt" style:font-size-complex="18pt"/>
    </style:style>
    <style:style style:name="T4" style:family="text">
      <style:text-properties fo:font-size="10pt" style:font-size-asian="18pt" style:font-size-complex="18pt"/>
    </style:style>
    <style:style style:name="T5" style:family="text">
      <style:text-properties fo:font-size="10pt" fo:font-weight="normal" style:font-size-asian="18pt" style:font-size-complex="18pt"/>
    </style:style>
    <style:style style:name="T6" style:family="text">
      <style:text-properties fo:font-size="10pt" fo:font-weight="normal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2pt" style:font-size-asian="10pt" style:font-size-complex="10pt"/>
    </style:style>
    <style:style style:name="T9" style:family="text">
      <style:text-properties fo:font-size="8pt" style:font-size-asian="18pt" style:font-size-complex="18pt"/>
    </style:style>
    <style:style style:name="T10" style:family="text">
      <style:text-properties fo:font-size="12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0.96cm" svg:height="0.947cm" draw:transform="rotate (-3.14159265358979) translate (13.73cm 18.51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0.5cm" svg:height="1cm" draw:transform="rotate (-3.14159265358979) translate (13.401cm 18.5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591cm" svg:height="1.125cm" draw:transform="rotate (-3.14159265358979) translate (13.236cm 18.625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2" draw:layer="layout" svg:x1="13.395cm" svg:y1="18.25cm" svg:x2="13.145cm" svg:y2="18.25cm">
            <text:p/>
          </draw:line>
          <draw:line draw:style-name="gr4" draw:text-style-name="P2" draw:layer="layout" svg:x1="13.395cm" svg:y1="17.75cm" svg:x2="13.145cm" svg:y2="17.75cm">
            <text:p/>
          </draw:line>
          <draw:line draw:style-name="gr4" draw:text-style-name="P2" draw:layer="layout" svg:x1="13.875cm" svg:y1="18cm" svg:x2="13.75cm" svg:y2="18cm">
            <text:p/>
          </draw:line>
        </draw:g>
        <draw:frame draw:style-name="gr5" draw:text-style-name="P4" draw:layer="layout" svg:width="6.521cm" svg:height="3cm" svg:x="20.027cm" svg:y="17.012cm">
          <draw:text-box>
            <text:p><text:span text:style-name="T1">File:</text:span><text:span text:style-name="T2"> <text:s/>hir_electronics_template_A.odg</text:span></text:p>
            <text:p text:style-name="P3"><text:span text:style-name="T1">Form:</text:span><text:span text:style-name="T2"> hir_electronics_template.odg</text:span></text:p>
            <text:p><text:span text:style-name="T3">By:</text:span><text:span text:style-name="T4"> <text:s text:c="5"/></text:span><text:span text:style-name="T4"><text:a xlink:href="mailto:D@CC" xlink:type="simple">D@CC</text:a></text:span></text:p>
            <text:p><text:span text:style-name="T3">Date</text:span><text:span text:style-name="T4">: <text:s text:c="2"/>2021CMar19</text:span></text:p>
            <text:p><text:span text:style-name="T3">For:</text:span><text:span text:style-name="T5"> <text:s text:c="4"/>the CCS projec</text:span><text:span text:style-name="T6">t in 160</text:span></text:p>
          </draw:text-box>
        </draw:frame>
        <draw:g>
          <draw:line draw:style-name="gr4" draw:text-style-name="P2" draw:layer="layout" svg:x1="8.212cm" svg:y1="18.165cm" svg:x2="8.91cm" svg:y2="18.165cm">
            <text:p/>
          </draw:line>
          <draw:line draw:style-name="gr4" draw:text-style-name="P2" draw:layer="layout" svg:x1="9.879cm" svg:y1="18.165cm" svg:x2="10.546cm" svg:y2="18.165cm">
            <text:p/>
          </draw:line>
          <draw:custom-shape draw:style-name="gr6" draw:text-style-name="P5" draw:layer="layout" svg:width="0.166cm" svg:height="0.111cm" svg:x="8.796cm" svg:y="18.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66cm" svg:height="0.111cm" svg:x="9.796cm" svg:y="18.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67cm" svg:height="0.111cm" svg:x="8.129cm" svg:y="18.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66cm" svg:height="0.111cm" svg:x="8.797cm" svg:y="18.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67cm" svg:height="0.111cm" svg:x="10.462cm" svg:y="18.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2" draw:layer="layout" svg:x1="8.897cm" svg:y1="18.157cm" svg:x2="9.963cm" svg:y2="18cm">
            <text:p/>
          </draw:line>
        </draw:g>
        <draw:g>
          <draw:line draw:style-name="gr4" draw:text-style-name="P2" draw:layer="layout" svg:x1="8.212cm" svg:y1="18.606cm" svg:x2="8.91cm" svg:y2="18.606cm">
            <text:p/>
          </draw:line>
          <draw:line draw:style-name="gr4" draw:text-style-name="P2" draw:layer="layout" svg:x1="9.879cm" svg:y1="18.606cm" svg:x2="10.546cm" svg:y2="18.606cm">
            <text:p/>
          </draw:line>
          <draw:custom-shape draw:style-name="gr6" draw:text-style-name="P5" draw:layer="layout" svg:width="0.166cm" svg:height="0.11cm" svg:x="8.796cm" svg:y="18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66cm" svg:height="0.11cm" svg:x="9.796cm" svg:y="18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67cm" svg:height="0.11cm" svg:x="8.129cm" svg:y="18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66cm" svg:height="0.11cm" svg:x="8.797cm" svg:y="18.5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67cm" svg:height="0.11cm" svg:x="10.462cm" svg:y="18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2" draw:layer="layout" svg:x1="8.897cm" svg:y1="18.597cm" svg:x2="9.963cm" svg:y2="18.44cm">
            <text:p/>
          </draw:line>
        </draw:g>
        <draw:g>
          <draw:custom-shape draw:style-name="gr8" draw:text-style-name="P5" draw:layer="layout" svg:width="0.666cm" svg:height="0.221cm" svg:x="9.046cm" svg:y="18.936cm">
            <text:p/>
            <draw:enhanced-geometry svg:viewBox="0 0 21600 21600" draw:type="rectangle" draw:enhanced-path="M 0 0 L 21600 0 21600 21600 0 21600 0 0 Z N"/>
          </draw:custom-shape>
          <draw:line draw:style-name="gr4" draw:text-style-name="P2" draw:layer="layout" svg:x1="8.212cm" svg:y1="19.047cm" svg:x2="9.212cm" svg:y2="19.047cm">
            <text:p/>
          </draw:line>
          <draw:line draw:style-name="gr4" draw:text-style-name="P2" draw:layer="layout" svg:x1="9.712cm" svg:y1="19.047cm" svg:x2="10.545cm" svg:y2="19.047cm">
            <text:p/>
          </draw:line>
        </draw:g>
        <draw:custom-shape draw:style-name="gr6" draw:text-style-name="P5" draw:layer="layout" svg:width="0.167cm" svg:height="0.11cm" svg:x="10.129cm" svg:y="18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custom-shape draw:style-name="gr6" draw:text-style-name="P5" draw:layer="layout" svg:width="0.25cm" svg:height="0.25cm" draw:transform="rotate (-1.55386663305055) translate (2.248cm 18.375cm)">
              <text:p/>
  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4" draw:text-style-name="P2" draw:layer="layout" svg:x1="2.25cm" svg:y1="18.377cm" svg:x2="2.25cm" svg:y2="18.627cm">
              <text:p/>
            </draw:line>
            <draw:line draw:style-name="gr4" draw:text-style-name="P2" draw:layer="layout" svg:x1="1.875cm" svg:y1="18.502cm" svg:x2="2.375cm" svg:y2="18.502cm">
              <text:p/>
            </draw:line>
          </draw:g>
        </draw:g>
        <draw:g>
          <draw:custom-shape draw:style-name="gr9" draw:text-style-name="P1" draw:layer="layout" svg:width="0.5cm" svg:height="0.5cm" draw:transform="rotate (-1.56381500978692) translate (14.373cm 18.622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4" draw:text-style-name="P2" draw:layer="layout" svg:x1="13.625cm" svg:y1="18.874cm" svg:x2="13.875cm" svg:y2="18.874cm">
            <text:p/>
          </draw:line>
          <draw:line draw:style-name="gr4" draw:text-style-name="P2" draw:layer="layout" svg:x1="14.375cm" svg:y1="18.875cm" svg:x2="14.625cm" svg:y2="18.875cm">
            <text:p/>
          </draw:line>
        </draw:g>
        <draw:g>
          <draw:g>
            <draw:line draw:style-name="gr4" draw:text-style-name="P2" draw:layer="layout" svg:x1="5.129cm" svg:y1="18.504cm" svg:x2="5.254cm" svg:y2="18.502cm">
              <text:p/>
            </draw:line>
            <draw:line draw:style-name="gr4" draw:text-style-name="P2" draw:layer="layout" svg:x1="6.004cm" svg:y1="18.493cm" svg:x2="6.129cm" svg:y2="18.491cm">
              <text:p/>
            </draw:line>
            <draw:line draw:style-name="gr4" draw:text-style-name="P2" draw:layer="layout" svg:x1="5.693cm" svg:y1="18.621cm" svg:x2="5.565cm" svg:y2="18.373cm">
              <text:p/>
            </draw:line>
            <draw:line draw:style-name="gr4" draw:text-style-name="P2" draw:layer="layout" svg:x1="5.815cm" svg:y1="18.37cm" svg:x2="5.693cm" svg:y2="18.622cm">
              <text:p/>
            </draw:line>
            <draw:line draw:style-name="gr4" draw:text-style-name="P2" draw:layer="layout" svg:x1="5.943cm" svg:y1="18.618cm" svg:x2="5.815cm" svg:y2="18.37cm">
              <text:p/>
            </draw:line>
            <draw:line draw:style-name="gr4" draw:text-style-name="P2" draw:layer="layout" svg:x1="6.004cm" svg:y1="18.492cm" svg:x2="5.943cm" svg:y2="18.618cm">
              <text:p/>
            </draw:line>
            <draw:line draw:style-name="gr4" draw:text-style-name="P2" draw:layer="layout" svg:x1="5.565cm" svg:y1="18.373cm" svg:x2="5.443cm" svg:y2="18.625cm">
              <text:p/>
            </draw:line>
            <draw:line draw:style-name="gr4" draw:text-style-name="P2" draw:layer="layout" svg:x1="5.443cm" svg:y1="18.624cm" svg:x2="5.315cm" svg:y2="18.376cm">
              <text:p/>
            </draw:line>
            <draw:line draw:style-name="gr4" draw:text-style-name="P2" draw:layer="layout" svg:x1="5.254cm" svg:y1="18.502cm" svg:x2="5.315cm" svg:y2="18.376cm">
              <text:p/>
            </draw:line>
          </draw:g>
        </draw:g>
        <draw:g>
          <draw:line draw:style-name="gr4" draw:text-style-name="P2" draw:layer="layout" svg:x1="3.629cm" svg:y1="18.5cm" svg:x2="4.379cm" svg:y2="18.5cm">
            <text:p/>
          </draw:line>
          <draw:line draw:style-name="gr4" draw:text-style-name="P2" draw:layer="layout" svg:x1="3.754cm" svg:y1="18.625cm" svg:x2="4.254cm" svg:y2="18.625cm">
            <text:p/>
          </draw:line>
          <draw:line draw:style-name="gr4" draw:text-style-name="P2" draw:layer="layout" svg:x1="3.879cm" svg:y1="18.75cm" svg:x2="4.129cm" svg:y2="18.75cm">
            <text:p/>
          </draw:line>
          <draw:line draw:style-name="gr4" draw:text-style-name="P2" draw:layer="layout" svg:x1="4.004cm" svg:y1="18.75cm" svg:x2="4.004cm" svg:y2="18.875cm">
            <text:p/>
          </draw:line>
          <draw:line draw:style-name="gr4" draw:text-style-name="P2" draw:layer="layout" svg:x1="4.004cm" svg:y1="18.375cm" svg:x2="4.004cm" svg:y2="18.5cm">
            <text:p/>
          </draw:line>
        </draw:g>
        <draw:g>
          <draw:line draw:style-name="gr4" draw:text-style-name="P2" draw:layer="layout" svg:x1="11.5cm" svg:y1="17.75cm" svg:x2="11.5cm" svg:y2="18.25cm">
            <text:p/>
          </draw:line>
          <draw:line draw:style-name="gr4" draw:text-style-name="P2" draw:layer="layout" svg:x1="11.635cm" svg:y1="17.759cm" svg:x2="11.635cm" svg:y2="18.259cm">
            <text:p/>
          </draw:line>
          <draw:line draw:style-name="gr4" draw:text-style-name="P2" draw:layer="layout" svg:x1="11.25cm" svg:y1="18cm" svg:x2="11.5cm" svg:y2="18cm">
            <text:p/>
          </draw:line>
          <draw:line draw:style-name="gr4" draw:text-style-name="P2" draw:layer="layout" svg:x1="11.625cm" svg:y1="18cm" svg:x2="11.875cm" svg:y2="18cm">
            <text:p/>
          </draw:line>
        </draw:g>
        <draw:g>
          <draw:line draw:style-name="gr4" draw:text-style-name="P2" draw:layer="layout" svg:x1="15.128cm" svg:y1="18.801cm" svg:x2="15.374cm" svg:y2="18.8cm">
            <text:p/>
          </draw:line>
          <draw:line draw:style-name="gr4" draw:text-style-name="P2" draw:layer="layout" svg:x1="16.028cm" svg:y1="18.8cm" svg:x2="16.253cm" svg:y2="18.801cm">
            <text:p/>
          </draw:line>
          <draw:custom-shape draw:style-name="gr6" draw:text-style-name="P5" draw:layer="layout" svg:width="0.112cm" svg:height="0.187cm" svg:x="15.297cm" svg:y="18.7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12cm" svg:height="0.187cm" svg:x="15.972cm" svg:y="18.7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13cm" svg:height="0.187cm" svg:x="15.297cm" svg:y="18.7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2" draw:layer="layout" svg:x1="15.365cm" svg:y1="18.785cm" svg:x2="16.085cm" svg:y2="18.519cm">
            <text:p/>
          </draw:line>
        </draw:g>
        <draw:custom-shape draw:style-name="gr6" draw:text-style-name="P5" draw:layer="layout" svg:width="0.25cm" svg:height="0.25cm" svg:x="2.754cm" svg:y="18.3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9.379cm" svg:y1="18.309cm" svg:x2="9.379cm" svg:y2="18.419cm">
          <text:p/>
        </draw:line>
        <draw:line draw:style-name="gr4" draw:text-style-name="P2" draw:layer="layout" svg:x1="9.379cm" svg:y1="18.143cm" svg:x2="9.379cm" svg:y2="18.253cm">
          <text:p/>
        </draw:line>
        <draw:line draw:style-name="gr4" draw:text-style-name="P2" draw:layer="layout" svg:x1="9.379cm" svg:y1="18.585cm" svg:x2="9.379cm" svg:y2="18.695cm">
          <text:p/>
        </draw:line>
        <draw:line draw:style-name="gr4" draw:text-style-name="P2" draw:layer="layout" svg:x1="9.379cm" svg:y1="18.75cm" svg:x2="9.379cm" svg:y2="18.86cm">
          <text:p/>
        </draw:line>
        <draw:frame draw:style-name="gr10" draw:text-style-name="P6" draw:layer="layout" svg:width="18cm" svg:height="3.001cm" svg:x="1.5cm" svg:y="17cm">
          <draw:text-box>
            <text:p><text:s text:c="2"/>Electronic Elements</text:p>
          </draw:text-box>
        </draw:frame>
        <draw:g>
          <draw:g>
            <draw:g>
              <draw:custom-shape draw:style-name="gr6" draw:text-style-name="P5" draw:layer="layout" svg:width="0.25cm" svg:height="0.25cm" draw:transform="rotate (0.016929693744345) translate (18.123cm 18.097cm)">
                <text:p/>
    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4" draw:text-style-name="P2" draw:layer="layout" svg:x1="18.125cm" svg:y1="18.095cm" svg:x2="18.375cm" svg:y2="18.095cm">
                <text:p/>
              </draw:line>
              <draw:line draw:style-name="gr4" draw:text-style-name="P2" draw:layer="layout" svg:x1="18.25cm" svg:y1="18.47cm" svg:x2="18.25cm" svg:y2="17.97cm">
                <text:p/>
              </draw:line>
            </draw:g>
          </draw:g>
          <draw:g>
            <draw:g>
              <draw:custom-shape draw:style-name="gr6" draw:text-style-name="P5" draw:layer="layout" svg:width="0.25cm" svg:height="0.25cm" draw:transform="rotate (0.016929693744345) translate (18.125cm 18.595cm)">
                <text:p/>
    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4" draw:text-style-name="P2" draw:layer="layout" svg:x1="18.127cm" svg:y1="18.593cm" svg:x2="18.377cm" svg:y2="18.593cm">
                <text:p/>
              </draw:line>
              <draw:line draw:style-name="gr4" draw:text-style-name="P2" draw:layer="layout" svg:x1="18.252cm" svg:y1="18.968cm" svg:x2="18.252cm" svg:y2="18.468cm">
                <text:p/>
              </draw:line>
            </draw:g>
          </draw:g>
          <draw:g>
            <draw:g>
              <draw:custom-shape draw:style-name="gr6" draw:text-style-name="P5" draw:layer="layout" svg:width="0.25cm" svg:height="0.25cm" draw:transform="rotate (-3.12466295984545) translate (18.875cm 18.341cm)">
                <text:p/>
    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4" draw:text-style-name="P2" draw:layer="layout" svg:x1="18.873cm" svg:y1="18.343cm" svg:x2="18.623cm" svg:y2="18.343cm">
                <text:p/>
              </draw:line>
              <draw:line draw:style-name="gr4" draw:text-style-name="P2" draw:layer="layout" svg:x1="18.748cm" svg:y1="17.968cm" svg:x2="18.748cm" svg:y2="18.468cm">
                <text:p/>
              </draw:line>
            </draw:g>
          </draw:g>
          <draw:g>
            <draw:g>
              <draw:custom-shape draw:style-name="gr6" draw:text-style-name="P5" draw:layer="layout" svg:width="0.25cm" svg:height="0.25cm" draw:transform="rotate (-3.12466295984545) translate (18.875cm 18.841cm)">
                <text:p/>
    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4" draw:text-style-name="P2" draw:layer="layout" svg:x1="18.873cm" svg:y1="18.843cm" svg:x2="18.623cm" svg:y2="18.843cm">
                <text:p/>
              </draw:line>
              <draw:line draw:style-name="gr4" draw:text-style-name="P2" draw:layer="layout" svg:x1="18.748cm" svg:y1="18.468cm" svg:x2="18.748cm" svg:y2="18.968cm">
                <text:p/>
              </draw:line>
            </draw:g>
          </draw:g>
          <draw:line draw:style-name="gr4" draw:text-style-name="P2" draw:layer="layout" svg:x1="18.75cm" svg:y1="17.968cm" svg:x2="18.25cm" svg:y2="17.968cm">
            <text:p/>
          </draw:line>
          <draw:line draw:style-name="gr4" draw:text-style-name="P2" draw:layer="layout" svg:x1="18.75cm" svg:y1="18.968cm" svg:x2="18.25cm" svg:y2="18.968cm">
            <text:p/>
          </draw:line>
          <draw:line draw:style-name="gr4" draw:text-style-name="P2" draw:layer="layout" svg:x1="18.5cm" svg:y1="17.968cm" svg:x2="18.5cm" svg:y2="17.718cm">
            <text:p/>
          </draw:line>
          <draw:line draw:style-name="gr4" draw:text-style-name="P2" draw:layer="layout" svg:x1="18.5cm" svg:y1="19.218cm" svg:x2="18.5cm" svg:y2="18.968cm">
            <text:p/>
          </draw:line>
        </draw:g>
        <draw:g>
          <draw:custom-shape draw:style-name="gr11" draw:text-style-name="P1" draw:layer="layout" svg:width="0.955cm" svg:height="0.955cm" svg:x="16.571cm" svg:y="17.8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" draw:layer="layout" svg:x1="18.375cm" svg:y1="17.57cm" svg:x2="18.163cm" svg:y2="17.782cm">
            <text:p/>
          </draw:line>
          <draw:line draw:style-name="gr4" draw:text-style-name="P2" draw:layer="layout" svg:x1="17.42cm" svg:y1="18.1cm" svg:x2="17.844cm" svg:y2="17.676cm">
            <text:p/>
          </draw:line>
          <draw:custom-shape draw:style-name="gr6" draw:text-style-name="P5" draw:layer="layout" svg:width="0.318cm" svg:height="0.318cm" draw:transform="rotate (-0.818733952110541) translate (17.865cm 17.438cm)">
            <text:p/>
            <draw:enhanced-geometry svg:viewBox="0 0 21600 21600" draw:glue-points="?f0 0 ?f1 10800 0 21600 10800 21600 21600 21600 ?f7 10800" draw:text-areas="?f1 10800 ?f2 18000 ?f3 7200 ?f4 21600" draw:type="isosceles-triangle" draw:modifiers="10685.106382978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3" draw:text-style-name="P7" draw:layer="layout" svg:width="18.25cm" svg:height="0.75cm" svg:x="1.387cm" svg:y="19.25cm">
          <draw:text-box>
            <text:p text:style-name="P3"><text:span text:style-name="T7">diode tie ground resistor full-wave rectifier <text:s/>relay <text:s/>capacitor <text:s text:c="3"/>gates <text:s text:c="3"/>switches LED </text:span><text:span text:style-name="T8">1.4v drop</text:span></text:p>
          </draw:text-box>
        </draw:frame>
        <draw:custom-shape draw:style-name="gr3" draw:text-style-name="P1" draw:layer="layout" svg:width="0.591cm" svg:height="1.125cm" svg:x="15.753cm" svg:y="17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4" draw:text-style-name="P2" draw:layer="layout" svg:x1="13.125cm" svg:y1="18.875cm" svg:x2="12.875cm" svg:y2="18.875cm">
            <text:p/>
          </draw:line>
          <draw:g>
            <draw:custom-shape draw:style-name="gr1" draw:text-style-name="P1" draw:layer="layout" svg:width="0.96cm" svg:height="0.947cm" svg:x="12cm" svg:y="18.361c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4" draw:text-style-name="P2" draw:layer="layout" svg:x1="12.5cm" svg:y1="18.361cm" svg:x2="12.5cm" svg:y2="19.361cm">
              <text:p/>
            </draw:line>
            <draw:custom-shape draw:style-name="gr3" draw:text-style-name="P1" draw:layer="layout" svg:width="0.591cm" svg:height="1.125cm" svg:x="11.856cm" svg:y="18.25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line draw:style-name="gr4" draw:text-style-name="P2" draw:layer="layout" svg:x1="12.5cm" svg:y1="18.625cm" svg:x2="12.25cm" svg:y2="18.625cm">
            <text:p/>
          </draw:line>
          <draw:line draw:style-name="gr4" draw:text-style-name="P2" draw:layer="layout" svg:x1="12.5cm" svg:y1="19.125cm" svg:x2="12.25cm" svg:y2="19.125cm">
            <text:p/>
          </draw:line>
        </draw:g>
        <draw:custom-shape draw:style-name="gr15" draw:text-style-name="P1" draw:layer="layout" svg:width="1.375cm" svg:height="1.237cm" svg:x="6.504cm" svg:y="18.1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6" draw:text-style-name="P8" draw:layer="layout" svg:width="1.25cm" svg:height="0.681cm" svg:x="6.629cm" svg:y="18.444cm">
          <draw:text-box>
            <text:p><text:span text:style-name="T9">FWR</text:span></text:p>
          </draw:text-box>
        </draw:frame>
        <draw:frame draw:style-name="gr17" draw:text-style-name="P11" draw:layer="layout" svg:width="8.5cm" svg:height="2cm" svg:x="18cm" svg:y="1.5cm">
          <draw:text-box>
            <text:p text:style-name="P9"><text:span text:style-name="T10">Computer Controlled Switch ( CCS )</text:span></text:p>
            <text:p text:style-name="P9"><text:span text:style-name="T10"><text:s text:c="9"/></text:span><text:span text:style-name="T10">With Powered ______</text:span></text:p>
            <text:p text:style-name="P10"><text:span text:style-name="T10"><text:s text:c="2"/></text:span><text:span text:style-name="T10">Showing Power for the CCS_____</text:span></text:p>
          </draw:text-box>
        </draw:frame>
        <draw:g>
          <draw:line draw:style-name="gr4" draw:text-style-name="P2" draw:layer="layout" svg:x1="14.875cm" svg:y1="17.749cm" svg:x2="15.121cm" svg:y2="17.75cm">
            <text:p/>
          </draw:line>
          <draw:line draw:style-name="gr4" draw:text-style-name="P2" draw:layer="layout" svg:x1="15.775cm" svg:y1="17.75cm" svg:x2="16cm" svg:y2="17.749cm">
            <text:p/>
          </draw:line>
          <draw:custom-shape draw:style-name="gr6" draw:text-style-name="P5" draw:layer="layout" svg:width="0.112cm" svg:height="0.187cm" draw:transform="rotate (-3.14159265358979) translate (15.156cm 17.844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12cm" svg:height="0.187cm" draw:transform="rotate (-3.14159265358979) translate (15.831cm 17.844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13cm" svg:height="0.187cm" draw:transform="rotate (-3.14159265358979) translate (15.138cm 17.843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2" draw:layer="layout" svg:x1="15.112cm" svg:y1="17.765cm" svg:x2="15.832cm" svg:y2="18.031cm">
            <text:p/>
          </draw:line>
          <draw:line draw:style-name="gr4" draw:text-style-name="P2" draw:layer="layout" svg:x1="15.775cm" svg:y1="18.124cm" svg:x2="16cm" svg:y2="18.123cm">
            <text:p/>
          </draw:line>
          <draw:custom-shape draw:style-name="gr6" draw:text-style-name="P5" draw:layer="layout" svg:width="0.112cm" svg:height="0.187cm" draw:transform="rotate (-3.14159265358979) translate (15.831cm 18.218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5" draw:layer="layout" svg:width="0.125cm" svg:height="0.125cm" svg:x="14.75cm" svg:y="18.3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0.125cm" svg:height="0.125cm" svg:x="15.063cm" svg:y="18.3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2" draw:layer="layout" svg:x1="14.625cm" svg:y1="18.25cm" svg:x2="15.25cm" svg:y2="18.25cm">
            <text:p/>
          </draw:line>
          <draw:custom-shape draw:style-name="gr6" draw:text-style-name="P5" draw:layer="layout" svg:width="0.125cm" svg:height="0.125cm" svg:x="14.875cm" svg:y="18.125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18" draw:text-style-name="P2" draw:layer="layout" svg:x1="1.5cm" svg:y1="1.25cm" svg:x2="1.5cm" svg:y2="1.75cm">
            <text:p/>
          </draw:line>
          <draw:line draw:style-name="gr18" draw:text-style-name="P2" draw:layer="layout" svg:x1="1.25cm" svg:y1="1.5cm" svg:x2="1.75cm" svg:y2="1.5cm">
            <text:p/>
          </draw:line>
        </draw:g>
        <draw:g>
          <draw:line draw:style-name="gr18" draw:text-style-name="P2" draw:layer="layout" svg:x1="26.027cm" svg:y1="19.235cm" svg:x2="26.027cm" svg:y2="19.735cm">
            <text:p/>
          </draw:line>
          <draw:line draw:style-name="gr18" draw:text-style-name="P2" draw:layer="layout" svg:x1="25.777cm" svg:y1="19.485cm" svg:x2="26.277cm" svg:y2="19.485cm">
            <text:p/>
          </draw:line>
        </draw:g>
        <draw:g>
          <draw:g>
            <draw:line draw:style-name="gr18" draw:text-style-name="P2" draw:layer="layout" svg:x1="19cm" svg:y1="17.25cm" svg:x2="19cm" svg:y2="17.75cm">
              <text:p/>
            </draw:line>
            <draw:line draw:style-name="gr18" draw:text-style-name="P2" draw:layer="layout" svg:x1="18.75cm" svg:y1="17.5cm" svg:x2="19.25cm" svg:y2="17.5cm">
              <text:p/>
            </draw:line>
          </draw:g>
        </draw:g>
        <draw:g>
          <draw:g>
            <draw:line draw:style-name="gr18" draw:text-style-name="P2" draw:layer="layout" svg:x1="18.5cm" svg:y1="2.25cm" svg:x2="18.5cm" svg:y2="2.75cm">
              <text:p/>
            </draw:line>
            <draw:line draw:style-name="gr18" draw:text-style-name="P2" draw:layer="layout" svg:x1="18.25cm" svg:y1="2.5cm" svg:x2="18.75cm" svg:y2="2.5cm">
              <text:p/>
            </draw:line>
          </draw:g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ed" svg:viewBox="0 0 250 250" svg:d="M250 0l-250 250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19T15:20:21.095000000</meta:creation-date>
    <dc:date>2021-03-20T02:50:09.845000000</dc:date>
    <meta:editing-duration>P3DT7H24M53S</meta:editing-duration>
    <meta:editing-cycles>177</meta:editing-cycles>
    <meta:generator>LibreOffice/7.0.0.3$Windows_X86_64 LibreOffice_project/8061b3e9204bef6b321a21033174034a5e2ea88e</meta:generator>
    <meta:print-date>2021-03-12T02:14:45.135000000</meta:print-date>
    <meta:document-statistic meta:object-count="146"/>
  </office:meta>
</office:document-meta>
</file>