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0.864cm" fo:min-width="0.614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863cm" fo:min-width="0.614cm"/>
    </style:style>
    <style:style style:name="gr3" style:family="graphic" style:parent-style-name="standard">
      <style:graphic-properties draw:stroke="solid" svg:stroke-color="#000000" draw:fill="none" draw:fill-color="#ffffff" fo:min-height="2.49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0.44cm" fo:min-width="0.261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0.794cm" fo:min-width="0.529cm"/>
    </style:style>
    <style:style style:name="gr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0.644cm" fo:min-width="0.355cm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cm" fo:min-width="0.23cm"/>
    </style:style>
    <style:style style:name="gr15" style:family="graphic" style:parent-style-name="standard">
      <style:graphic-properties draw:stroke="none" draw:fill="none" fo:min-height="0.396cm"/>
    </style:style>
    <style:style style:name="gr16" style:family="graphic" style:parent-style-name="standard">
      <style:graphic-properties draw:stroke="none" draw:fill="none" fo:min-height="0.45cm"/>
    </style:style>
    <style:style style:name="gr17" style:family="graphic" style:parent-style-name="standard">
      <style:graphic-properties draw:stroke="none" draw:fill="none" fo:min-height="0.556cm"/>
    </style:style>
    <style:style style:name="gr18" style:family="graphic" style:parent-style-name="standard">
      <style:graphic-properties draw:stroke="none" draw:fill="none" fo:min-height="0.395cm"/>
    </style:style>
    <style:style style:name="gr19" style:family="graphic" style:parent-style-name="standard">
      <style:graphic-properties draw:stroke="none" draw:fill="none" fo:min-height="1.183cm"/>
    </style:style>
    <style:style style:name="gr20" style:family="graphic" style:parent-style-name="standard">
      <style:graphic-properties draw:stroke="none" draw:fill="none" fo:min-height="1.971cm"/>
    </style:style>
    <style:style style:name="gr21" style:family="graphic" style:parent-style-name="standard">
      <style:graphic-properties draw:stroke="solid" svg:stroke-color="#000000" draw:fill="none" draw:fill-color="#ffffff" fo:min-height="2.461cm"/>
    </style:style>
    <style:style style:name="gr22" style:family="graphic" style:parent-style-name="standard">
      <style:graphic-properties draw:stroke="none" svg:stroke-color="#000000" draw:fill="none" draw:fill-color="#ffffff" fo:min-height="0.421cm"/>
    </style:style>
    <style:style style:name="gr23" style:family="graphic" style:parent-style-name="standard">
      <style:graphic-properties draw:stroke="none" svg:stroke-color="#000000" draw:fill="none" draw:fill-color="#ffffff" fo:min-height="0.55cm"/>
    </style:style>
    <style:style style:name="gr24" style:family="graphic" style:parent-style-name="objectwithoutfill">
      <style:graphic-properties svg:stroke-width="0.05cm" draw:marker-start-width="0.355cm" draw:marker-end-width="0.355cm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1cm" draw:marker-start-width="0.5cm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fill-color="#999999" draw:textarea-horizontal-align="justify" draw:textarea-vertical-align="middle" draw:auto-grow-height="false" fo:min-height="0.15cm" fo:min-width="0.5cm"/>
    </style:style>
    <style:style style:name="gr27" style:family="graphic" style:parent-style-name="standard">
      <style:graphic-properties svg:stroke-width="0.05cm" svg:stroke-color="#000000" draw:marker-start-width="0.355cm" draw:marker-end-width="0.355cm" draw:fill="solid" draw:fill-color="#ffff99" draw:textarea-horizontal-align="justify" draw:textarea-vertical-align="middle" draw:auto-grow-height="false" fo:min-height="0.72cm" fo:min-width="1.044cm" fo:padding-top="0.15cm" fo:padding-bottom="0.15cm" fo:padding-left="0.275cm" fo:padding-right="0.275cm" draw:shadow="hidden"/>
    </style:style>
    <style:style style:name="gr28" style:family="graphic" style:parent-style-name="standard">
      <style:graphic-properties draw:stroke="solid" svg:stroke-width="0.05cm" draw:marker-start-width="0.355cm" draw:marker-end-width="0.355cm" draw:fill="none" fo:min-height="2.5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528cm" fo:min-width="0.562cm" fo:padding-top="0.15cm" fo:padding-bottom="0.15cm" fo:padding-left="0.275cm" fo:padding-right="0.275cm" draw:shadow="hidden"/>
    </style:style>
    <style:style style:name="gr30" style:family="graphic" style:parent-style-name="standard">
      <style:graphic-properties draw:stroke="none" svg:stroke-width="0.05cm" svg:stroke-color="#000000" draw:marker-start-width="0.355cm" draw:marker-end-width="0.355cm" draw:fill="none" draw:textarea-horizontal-align="justify" draw:textarea-vertical-align="middle" draw:auto-grow-height="false" fo:min-height="0.528cm" fo:min-width="0.562cm" fo:padding-top="0.15cm" fo:padding-bottom="0.15cm" fo:padding-left="0.275cm" fo:padding-right="0.275cm" draw:shadow="hidden"/>
    </style:style>
    <style:style style:name="gr31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55cm" fo:min-width="0.44cm" fo:padding-top="0.15cm" fo:padding-bottom="0.15cm" fo:padding-left="0.275cm" fo:padding-right="0.275cm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0.45cm" fo:min-width="1.1cm"/>
    </style:style>
    <style:style style:name="gr33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fo:min-height="0.45cm"/>
    </style:style>
    <style:style style:name="gr35" style:family="graphic" style:parent-style-name="objectwithoutfill">
      <style:graphic-properties svg:stroke-width="0.05cm" draw:marker-start="Arrow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2.3cm" fo:min-width="1.45cm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2.55cm"/>
    </style:style>
    <style:style style:name="gr38" style:family="graphic" style:parent-style-name="standard">
      <style:graphic-properties draw:stroke="none" svg:stroke-color="#000000" draw:fill="none" draw:fill-color="#ffffff" fo:min-height="1.423cm"/>
    </style:style>
    <style:style style:name="gr39" style:family="graphic" style:parent-style-name="standard">
      <style:graphic-properties draw:stroke="none" svg:stroke-color="#000000" draw:fill="none" draw:fill-color="#ffffff" fo:min-height="0.395cm"/>
    </style:style>
    <style:style style:name="gr40" style:family="graphic" style:parent-style-name="standard">
      <style:graphic-properties draw:stroke="none" svg:stroke-color="#000000" draw:fill="none" draw:fill-color="#ffffff" fo:min-height="0.516cm"/>
    </style:style>
    <style:style style:name="gr41" style:family="graphic" style:parent-style-name="standard">
      <style:graphic-properties draw:stroke="none" svg:stroke-color="#000000" draw:fill="none" draw:fill-color="#ffffff" fo:min-height="0.791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 draw:fill-color="#ffffff"/>
      <style:text-properties fo:font-size="8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pt" style:font-size-asian="10pt" style:font-size-complex="10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-color="#999999"/>
      <style:paragraph-properties fo:text-align="center"/>
    </style:style>
    <style:style style:name="P12" style:family="paragraph">
      <loext:graphic-properties draw:fill="solid" draw:fill-color="#ffff99"/>
      <style:paragraph-properties fo:text-align="center"/>
    </style:style>
    <style:style style:name="P13" style:family="paragraph">
      <loext:graphic-properties draw:fill="none" draw:fill-color="#ffffff"/>
      <style:text-properties fo:font-size="8pt" style:font-size-asian="18pt" style:font-size-complex="18pt"/>
    </style:style>
    <style:style style:name="P14" style:family="paragraph">
      <loext:graphic-properties draw:fill="none"/>
      <style:text-properties fo:font-size="16pt" style:font-size-asian="18pt" style:font-size-complex="18pt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fo:font-size="12pt" style:font-size-asian="18pt" style:font-size-complex="18pt"/>
    </style:style>
    <style:style style:name="P17" style:family="paragraph">
      <loext:graphic-properties draw:fill="none" draw:fill-color="#ffffff"/>
      <style:text-properties fo:font-size="10pt" style:font-size-asian="18pt" style:font-size-complex="18pt"/>
    </style:style>
    <style:style style:name="P18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T1" style:family="text">
      <style:text-properties fo:font-size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size="16pt" style:font-size-asian="18pt" style:font-size-complex="18pt"/>
    </style:style>
    <style:style style:name="T7" style:family="text">
      <style:text-properties fo:font-size="12pt" style:font-size-asian="18pt" style:font-size-complex="18pt"/>
    </style:style>
    <style:style style:name="T8" style:family="text">
      <style:text-properties fo:font-size="10pt" style:font-size-asian="18pt" style:font-size-complex="18pt"/>
    </style:style>
    <style:style style:name="T9" style:family="text"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74cm" svg:height="1.574cm" svg:x="2.99cm" svg:y="2.2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74cm" svg:height="1.574cm" svg:x="2.99cm" svg:y="4.7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574cm" svg:height="1.573cm" svg:x="2.99cm" svg:y="7.4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574cm" svg:height="1.573cm" svg:x="2.99cm" svg:y="10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574cm" svg:height="1.573cm" svg:x="3.06cm" svg:y="12.2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74cm" svg:height="1.574cm" svg:x="3.06cm" svg:y="14.3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574cm" svg:height="1.573cm" svg:x="3.06cm" svg:y="16.5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9.558cm" svg:height="2.74cm" svg:x="10.9cm" svg:y="24.2cm">
          <draw:text-box>
            <text:p>Drawing: PiR2A2DrawA05.odg</text:p>
            <text:p>Date: <text:s text:c="5"/>2020Fjun18</text:p>
            <text:p>By: <text:s text:c="9"/>D@CC.com</text:p>
          </draw:text-box>
        </draw:frame>
        <draw:line draw:style-name="gr4" draw:text-style-name="P3" draw:layer="layout" svg:x1="4.667cm" svg:y1="13.019cm" svg:x2="6.267cm" svg:y2="13.019cm">
          <text:p/>
        </draw:line>
        <draw:line draw:style-name="gr4" draw:text-style-name="P3" draw:layer="layout" svg:x1="4.6cm" svg:y1="19.3cm" svg:x2="10.9cm" svg:y2="19.3cm">
          <text:p/>
        </draw:line>
        <draw:line draw:style-name="gr4" draw:text-style-name="P3" draw:layer="layout" svg:x1="4.682cm" svg:y1="17.4cm" svg:x2="12.2cm" svg:y2="17.4cm">
          <text:p/>
        </draw:line>
        <draw:line draw:style-name="gr4" draw:text-style-name="P3" draw:layer="layout" svg:x1="16.719cm" svg:y1="21.047cm" svg:x2="17.4cm" svg:y2="21cm">
          <text:p/>
        </draw:line>
        <draw:line draw:style-name="gr4" draw:text-style-name="P3" draw:layer="layout" svg:x1="12.2cm" svg:y1="18.08cm" svg:x2="15.446cm" svg:y2="18.08cm">
          <text:p/>
        </draw:line>
        <draw:line draw:style-name="gr5" draw:text-style-name="P4" draw:layer="layout" svg:x1="56.687cm" svg:y1="17.901cm" svg:x2="67.376cm" svg:y2="17.901cm">
          <text:p/>
        </draw:line>
        <draw:g>
          <draw:custom-shape draw:style-name="gr6" draw:text-style-name="P1" draw:layer="layout" svg:width="1.075cm" svg:height="0.974cm" svg:x="15.606cm" svg:y="10.8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09cm" svg:y="11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1.453cm" svg:height="1.476cm" svg:x="15.465cm" svg:y="17.3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3" draw:layer="layout" svg:x1="16.528cm" svg:y1="17.778cm" svg:x2="16.528cm" svg:y2="18.368cm">
            <text:p/>
          </draw:line>
          <draw:custom-shape draw:style-name="gr10" draw:text-style-name="P5" draw:layer="layout" svg:width="0.591cm" svg:height="0.59cm" draw:transform="rotate (-1.5707963267949) translate (16.528cm 17.77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" draw:text-style-name="P3" draw:layer="layout" svg:x1="15.446cm" svg:y1="18.078cm" svg:x2="15.938cm" svg:y2="18.073cm">
            <text:p/>
          </draw:line>
          <draw:line draw:style-name="gr9" draw:text-style-name="P3" draw:layer="layout" svg:x1="16.528cm" svg:y1="18.073cm" svg:x2="16.921cm" svg:y2="18.073cm">
            <text:p/>
          </draw:line>
          <draw:custom-shape draw:style-name="gr10" draw:text-style-name="P5" draw:layer="layout" svg:width="0.098cm" svg:height="0.196cm" draw:transform="skewX (0.00506145483078349) rotate (-0.785398163397448) translate (16.459cm 17.47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3" draw:layer="layout" svg:x1="16.399cm" svg:y1="17.612cm" svg:x2="16.233cm" svg:y2="17.778cm">
            <text:p/>
          </draw:line>
          <draw:line draw:style-name="gr11" draw:text-style-name="P3" draw:layer="layout" svg:x1="16.233cm" svg:y1="17.576cm" svg:x2="16.233cm" svg:y2="17.773cm">
            <text:p/>
          </draw:line>
          <draw:line draw:style-name="gr11" draw:text-style-name="P3" draw:layer="layout" svg:x1="16.233cm" svg:y1="17.576cm" svg:x2="16.067cm" svg:y2="17.742cm">
            <text:p/>
          </draw:line>
          <draw:frame draw:style-name="gr12" draw:text-style-name="P6" draw:layer="layout" svg:width="0.394cm" svg:height="0.569cm" svg:x="15.446cm" svg:y="18.005cm">
            <draw:text-box>
              <text:p><text:span text:style-name="T1">L</text:span></text:p>
            </draw:text-box>
          </draw:frame>
          <draw:frame draw:style-name="gr12" draw:text-style-name="P6" draw:layer="layout" svg:width="0.394cm" svg:height="0.569cm" svg:x="16.528cm" svg:y="18.005cm">
            <draw:text-box>
              <text:p><text:span text:style-name="T1">S</text:span></text:p>
            </draw:text-box>
          </draw:frame>
        </draw:g>
        <draw:g>
          <draw:custom-shape draw:style-name="gr13" draw:text-style-name="P1" draw:layer="layout" svg:width="1.207cm" svg:height="1.262cm" svg:x="15.566cm" svg:y="20.4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161cm" svg:height="0.18cm" svg:x="15.808cm" svg:y="20.9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161cm" svg:height="0.18cm" svg:x="16.371cm" svg:y="20.9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73cm" svg:height="0.089cm" svg:x="15.802cm" svg:y="20.7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5" draw:layer="layout" svg:width="0.241cm" svg:height="0.18cm" svg:x="16.049cm" svg:y="20.5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3" draw:layer="layout" svg:x1="15.566cm" svg:y1="21.046cm" svg:x2="15.888cm" svg:y2="21.046cm">
            <text:p/>
          </draw:line>
          <draw:line draw:style-name="gr11" draw:text-style-name="P3" draw:layer="layout" svg:x1="16.452cm" svg:y1="21.046cm" svg:x2="16.774cm" svg:y2="21.046cm">
            <text:p/>
          </draw:line>
        </draw:g>
        <draw:frame draw:style-name="gr15" draw:text-style-name="P7" draw:layer="layout" svg:width="1.772cm" svg:height="0.646cm" svg:x="4.4cm" svg:y="7.6cm">
          <draw:text-box>
            <text:p><text:span text:style-name="T2">SCL</text:span></text:p>
          </draw:text-box>
        </draw:frame>
        <draw:frame draw:style-name="gr15" draw:text-style-name="P7" draw:layer="layout" svg:width="1.772cm" svg:height="0.646cm" svg:x="4.425cm" svg:y="2.529cm">
          <draw:text-box>
            <text:p><text:span text:style-name="T2">3V3</text:span></text:p>
          </draw:text-box>
        </draw:frame>
        <draw:frame draw:style-name="gr15" draw:text-style-name="P7" draw:layer="layout" svg:width="1.772cm" svg:height="0.646cm" svg:x="4.4cm" svg:y="4.854cm">
          <draw:text-box>
            <text:p><text:span text:style-name="T2">SDA</text:span></text:p>
          </draw:text-box>
        </draw:frame>
        <draw:frame draw:style-name="gr15" draw:text-style-name="P7" draw:layer="layout" svg:width="1.772cm" svg:height="0.646cm" svg:x="4.6cm" svg:y="16.854cm">
          <draw:text-box>
            <text:p><text:span text:style-name="T2">GPIO27</text:span></text:p>
          </draw:text-box>
        </draw:frame>
        <draw:frame draw:style-name="gr16" draw:text-style-name="P7" draw:layer="layout" svg:width="2.705cm" svg:height="0.7cm" svg:x="4.495cm" svg:y="14.7cm">
          <draw:text-box>
            <text:p><text:span text:style-name="T2"><text:s/></text:span><text:span text:style-name="T2">GPIO17</text:span></text:p>
          </draw:text-box>
        </draw:frame>
        <draw:frame draw:style-name="gr15" draw:text-style-name="P7" draw:layer="layout" svg:width="1.372cm" svg:height="0.646cm" svg:x="6.2cm" svg:y="20.854cm">
          <draw:text-box>
            <text:p><text:span text:style-name="T2">3v3</text:span></text:p>
          </draw:text-box>
        </draw:frame>
        <draw:frame draw:style-name="gr17" draw:text-style-name="P8" draw:layer="layout" svg:width="1.1cm" svg:height="0.806cm" svg:x="3.397cm" svg:y="2.623cm">
          <draw:text-box>
            <text:p><text:span text:style-name="T3">1</text:span></text:p>
          </draw:text-box>
        </draw:frame>
        <draw:frame draw:style-name="gr17" draw:text-style-name="P8" draw:layer="layout" svg:width="1.1cm" svg:height="0.806cm" svg:x="3.397cm" svg:y="5.129cm">
          <draw:text-box>
            <text:p><text:span text:style-name="T3">3</text:span></text:p>
          </draw:text-box>
        </draw:frame>
        <draw:frame draw:style-name="gr17" draw:text-style-name="P8" draw:layer="layout" svg:width="1.1cm" svg:height="0.806cm" svg:x="3.397cm" svg:y="7.823cm">
          <draw:text-box>
            <text:p><text:span text:style-name="T3">5</text:span></text:p>
          </draw:text-box>
        </draw:frame>
        <draw:frame draw:style-name="gr17" draw:text-style-name="P8" draw:layer="layout" svg:width="1.1cm" svg:height="0.806cm" svg:x="3.397cm" svg:y="10.529cm">
          <draw:text-box>
            <text:p><text:span text:style-name="T3">7</text:span></text:p>
          </draw:text-box>
        </draw:frame>
        <draw:frame draw:style-name="gr17" draw:text-style-name="P8" draw:layer="layout" svg:width="1.1cm" svg:height="0.806cm" svg:x="3.467cm" svg:y="12.623cm">
          <draw:text-box>
            <text:p><text:span text:style-name="T3">9</text:span></text:p>
          </draw:text-box>
        </draw:frame>
        <draw:frame draw:style-name="gr17" draw:text-style-name="P8" draw:layer="layout" svg:width="1.1cm" svg:height="0.806cm" svg:x="3.335cm" svg:y="14.8cm">
          <draw:text-box>
            <text:p><text:span text:style-name="T3">11</text:span></text:p>
          </draw:text-box>
        </draw:frame>
        <draw:frame draw:style-name="gr17" draw:text-style-name="P8" draw:layer="layout" svg:width="1.1cm" svg:height="0.806cm" svg:x="3.367cm" svg:y="16.942cm">
          <draw:text-box>
            <text:p><text:span text:style-name="T3">13</text:span></text:p>
          </draw:text-box>
        </draw:frame>
        <draw:frame draw:style-name="gr18" draw:text-style-name="P7" draw:layer="layout" svg:width="1.9cm" svg:height="0.645cm" svg:x="17.679cm" svg:y="17.747cm">
          <draw:text-box>
            <text:p><text:span text:style-name="T2">redLED</text:span></text:p>
          </draw:text-box>
        </draw:frame>
        <draw:frame draw:style-name="gr18" draw:text-style-name="P7" draw:layer="layout" svg:width="2.071cm" svg:height="0.645cm" svg:x="17.629cm" svg:y="19.455cm">
          <draw:text-box>
            <text:p><text:span text:style-name="T2">digIn0</text:span></text:p>
          </draw:text-box>
        </draw:frame>
        <draw:frame draw:style-name="gr15" draw:text-style-name="P7" draw:layer="layout" svg:width="1.9cm" svg:height="0.646cm" svg:x="17.6cm" svg:y="16.192cm">
          <draw:text-box>
            <text:p><text:span text:style-name="T2">digOut0</text:span></text:p>
          </draw:text-box>
        </draw:frame>
        <draw:frame draw:style-name="gr19" draw:text-style-name="P7" draw:layer="layout" svg:width="1.5cm" svg:height="1.433cm" svg:x="15.764cm" svg:y="6.782cm">
          <draw:text-box>
            <text:p><text:span text:style-name="T2">CdS</text:span></text:p>
            <text:p><text:span text:style-name="T2"><text:s/></text:span><text:span text:style-name="T2">photo</text:span></text:p>
            <text:p><text:span text:style-name="T2"><text:s/></text:span><text:span text:style-name="T2">cell</text:span></text:p>
          </draw:text-box>
        </draw:frame>
        <draw:line draw:style-name="gr4" draw:text-style-name="P3" draw:layer="layout" svg:x1="15.225cm" svg:y1="21.076cm" svg:x2="15.572cm" svg:y2="21.058cm">
          <text:p/>
        </draw:line>
        <draw:line draw:style-name="gr4" draw:text-style-name="P3" draw:layer="layout" svg:x1="17.4cm" svg:y1="22.4cm" svg:x2="17.4cm" svg:y2="21cm">
          <text:p/>
        </draw:line>
        <draw:frame draw:style-name="gr20" draw:text-style-name="P7" draw:layer="layout" svg:width="3.486cm" svg:height="2.221cm" svg:x="6.99cm" svg:y="8.379cm">
          <draw:text-box>
            <text:p><text:span text:style-name="T2">Close “J1 heat”</text:span></text:p>
            <text:p><text:span text:style-name="T2"><text:s text:c="3"/></text:span><text:span text:style-name="T2">jumper here </text:span></text:p>
            <text:p><text:span text:style-name="T2"><text:s text:c="3"/></text:span><text:span text:style-name="T2">to enable <text:s text:c="9"/>&gt;</text:span></text:p>
            <text:p><text:span text:style-name="T2"><text:s text:c="3"/></text:span><text:span text:style-name="T2">optional heat</text:span></text:p>
            <text:p><text:span text:style-name="T2"><text:s text:c="3"/></text:span><text:span text:style-name="T2">Resistor.</text:span></text:p>
          </draw:text-box>
        </draw:frame>
        <draw:line draw:style-name="gr4" draw:text-style-name="P3" draw:layer="layout" svg:x1="2.5cm" svg:y1="24cm" svg:x2="2.5cm" svg:y2="2.2cm">
          <text:p/>
        </draw:line>
        <draw:line draw:style-name="gr4" draw:text-style-name="P3" draw:layer="layout" svg:x1="2.5cm" svg:y1="2.2cm" svg:x2="3.226cm" svg:y2="2.2cm">
          <text:p/>
        </draw:line>
        <draw:frame draw:style-name="gr15" draw:text-style-name="P7" draw:layer="layout" svg:width="1.4cm" svg:height="0.646cm" svg:x="4.567cm" svg:y="12.429cm">
          <draw:text-box>
            <text:p><text:span text:style-name="T2">GND</text:span></text:p>
          </draw:text-box>
        </draw:frame>
        <draw:frame draw:style-name="gr15" draw:text-style-name="P7" draw:layer="layout" svg:width="1.903cm" svg:height="0.646cm" svg:x="4.397cm" svg:y="10.429cm">
          <draw:text-box>
            <text:p><text:span text:style-name="T2"><text:s/></text:span><text:span text:style-name="T2">GPIO04</text:span></text:p>
          </draw:text-box>
        </draw:frame>
        <draw:frame draw:style-name="gr21" draw:text-style-name="P9" draw:layer="layout" svg:width="9.7cm" svg:height="2.711cm" svg:x="1.159cm" svg:y="24.229cm">
          <draw:text-box>
            <text:p><text:span text:style-name="T4">Note 1: GPIO signal name is to the right of pin #.</text:span></text:p>
            <text:p><text:span text:style-name="T4">Note 2: pushButton applies 3v3 High to digIn0.</text:span></text:p>
            <text:p><text:span text:style-name="T4">Note 3: Pins are female below and male above.</text:span></text:p>
            <text:p><text:span text:style-name="T4">Note 4: 5v is available on GPIO pin 2.</text:span></text:p>
            <text:p><text:span text:style-name="T4">Note 5: square wave is possible from GPIO11. </text:span></text:p>
          </draw:text-box>
        </draw:frame>
        <draw:frame draw:style-name="gr22" draw:text-style-name="P10" draw:layer="layout" svg:width="3.956cm" svg:height="0.671cm" svg:x="2.644cm" svg:y="9.2cm">
          <draw:text-box>
            <text:p><text:span text:style-name="T2">(pins are .1 inch c-c )</text:span></text:p>
          </draw:text-box>
        </draw:frame>
        <draw:custom-shape draw:style-name="gr1" draw:text-style-name="P1" draw:layer="layout" svg:width="1.574cm" svg:height="1.574cm" svg:x="3.06cm" svg:y="18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1.772cm" svg:height="0.646cm" svg:x="4.7cm" svg:y="18.8cm">
          <draw:text-box>
            <text:p><text:span text:style-name="T2">GPIO22</text:span></text:p>
          </draw:text-box>
        </draw:frame>
        <draw:frame draw:style-name="gr17" draw:text-style-name="P8" draw:layer="layout" svg:width="1.1cm" svg:height="0.806cm" svg:x="3.367cm" svg:y="18.863cm">
          <draw:text-box>
            <text:p><text:span text:style-name="T3">15</text:span></text:p>
          </draw:text-box>
        </draw:frame>
        <draw:frame draw:style-name="gr23" draw:text-style-name="P10" draw:layer="layout" svg:width="2.186cm" svg:height="0.8cm" svg:x="4.314cm" svg:y="14.9cm">
          <draw:text-box>
            <text:p><text:span text:style-name="T2"><text:s/></text:span></text:p>
          </draw:text-box>
        </draw:frame>
        <draw:custom-shape draw:style-name="gr1" draw:text-style-name="P1" draw:layer="layout" svg:width="1.574cm" svg:height="1.574cm" svg:x="3.1cm" svg:y="2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8" draw:layer="layout" svg:width="1.1cm" svg:height="0.806cm" svg:x="3.397cm" svg:y="20.803cm">
          <draw:text-box>
            <text:p><text:span text:style-name="T3">17</text:span></text:p>
          </draw:text-box>
        </draw:frame>
        <draw:custom-shape draw:style-name="gr1" draw:text-style-name="P1" draw:layer="layout" svg:width="1.574cm" svg:height="1.574cm" svg:x="3.026cm" svg:y="22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8" draw:layer="layout" svg:width="1.1cm" svg:height="0.806cm" svg:x="3.323cm" svg:y="22.829cm">
          <draw:text-box>
            <text:p><text:span text:style-name="T3">23</text:span></text:p>
          </draw:text-box>
        </draw:frame>
        <draw:line draw:style-name="gr4" draw:text-style-name="P3" draw:layer="layout" svg:x1="4.565cm" svg:y1="23.371cm" svg:x2="17.765cm" svg:y2="23.371cm">
          <text:p/>
        </draw:line>
        <draw:frame draw:style-name="gr18" draw:text-style-name="P7" draw:layer="layout" svg:width="2.546cm" svg:height="0.645cm" svg:x="17.654cm" svg:y="20.676cm">
          <draw:text-box>
            <text:p><text:span text:style-name="T2">pushButton</text:span></text:p>
          </draw:text-box>
        </draw:frame>
        <draw:path draw:style-name="gr24" draw:text-style-name="P3" draw:layer="layout" svg:width="1.199cm" svg:height="0.299cm" svg:x="14.013cm" svg:y="22.3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path draw:style-name="gr24" draw:text-style-name="P3" draw:layer="layout" svg:width="1.199cm" svg:height="0.299cm" svg:x="14.1cm" svg:y="18.9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path draw:style-name="gr24" draw:text-style-name="P3" draw:layer="layout" svg:width="1.199cm" svg:height="0.299cm" svg:x="13.999cm" svg:y="20.97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line draw:style-name="gr4" draw:text-style-name="P3" draw:layer="layout" svg:x1="15.4cm" svg:y1="22.4cm" svg:x2="15.4cm" svg:y2="21.6cm">
          <text:p/>
        </draw:line>
        <draw:line draw:style-name="gr4" draw:text-style-name="P3" draw:layer="layout" svg:x1="4.7cm" svg:y1="21.2cm" svg:x2="6.1cm" svg:y2="21.182cm">
          <text:p/>
        </draw:line>
        <draw:line draw:style-name="gr4" draw:text-style-name="P3" draw:layer="layout" svg:x1="13.4cm" svg:y1="21.6cm" svg:x2="13.4cm" svg:y2="19.9cm">
          <text:p/>
        </draw:line>
        <draw:line draw:style-name="gr4" draw:text-style-name="P3" draw:layer="layout" svg:x1="15.4cm" svg:y1="19.9cm" svg:x2="17.8cm" svg:y2="19.874cm">
          <text:p/>
        </draw:line>
        <draw:frame draw:style-name="gr18" draw:text-style-name="P7" draw:layer="layout" svg:width="2.025cm" svg:height="0.645cm" svg:x="17.7cm" svg:y="23.055cm">
          <draw:text-box>
            <text:p><text:span text:style-name="T2">fut11</text:span></text:p>
          </draw:text-box>
        </draw:frame>
        <draw:frame draw:style-name="gr18" draw:text-style-name="P7" draw:layer="layout" svg:width="2.044cm" svg:height="0.645cm" svg:x="17.656cm" svg:y="10.962cm">
          <draw:text-box>
            <text:p><text:span text:style-name="T2">anlgOut</text:span></text:p>
          </draw:text-box>
        </draw:frame>
        <draw:line draw:style-name="gr4" draw:text-style-name="P3" draw:layer="layout" svg:x1="16.7cm" svg:y1="11.307cm" svg:x2="17.781cm" svg:y2="11.307cm">
          <text:p/>
        </draw:line>
        <draw:line draw:style-name="gr4" draw:text-style-name="P3" draw:layer="layout" svg:x1="15cm" svg:y1="11.274cm" svg:x2="15.6cm" svg:y2="11.274cm">
          <text:p/>
        </draw:line>
        <draw:line draw:style-name="gr4" draw:text-style-name="P3" draw:layer="layout" svg:x1="10.9cm" svg:y1="21.6cm" svg:x2="10.9cm" svg:y2="19.3cm">
          <text:p/>
        </draw:line>
        <draw:line draw:style-name="gr4" draw:text-style-name="P3" draw:layer="layout" svg:x1="13.4cm" svg:y1="21.1cm" svg:x2="14.081cm" svg:y2="21.1cm">
          <text:p/>
        </draw:line>
        <draw:line draw:style-name="gr4" draw:text-style-name="P3" draw:layer="layout" svg:x1="10.9cm" svg:y1="21.6cm" svg:x2="15.365cm" svg:y2="21.597cm">
          <text:p/>
        </draw:line>
        <draw:line draw:style-name="gr4" draw:text-style-name="P3" draw:layer="layout" svg:x1="17.2cm" svg:y1="19cm" svg:x2="17.2cm" svg:y2="18.1cm">
          <text:p/>
        </draw:line>
        <draw:line draw:style-name="gr4" draw:text-style-name="P3" draw:layer="layout" svg:x1="16.825cm" svg:y1="18.1cm" svg:x2="17.2cm" svg:y2="18.1cm">
          <text:p/>
        </draw:line>
        <draw:path draw:style-name="gr25" draw:text-style-name="P3" draw:layer="layout" svg:width="0.599cm" svg:height="0.399cm" svg:x="13cm" svg:y="19.3cm" svg:viewBox="0 0 600 400" svg:d="M0 0h600zM86 200h428zM201 400h258z">
          <text:p/>
        </draw:path>
        <draw:line draw:style-name="gr4" draw:text-style-name="P3" draw:layer="layout" svg:x1="13.3cm" svg:y1="19.3cm" svg:x2="13.3cm" svg:y2="19cm">
          <text:p/>
        </draw:line>
        <draw:line draw:style-name="gr4" draw:text-style-name="P3" draw:layer="layout" svg:x1="13.3cm" svg:y1="19cm" svg:x2="14.1cm" svg:y2="19cm">
          <text:p/>
        </draw:line>
        <draw:line draw:style-name="gr4" draw:text-style-name="P3" draw:layer="layout" svg:x1="15.3cm" svg:y1="19cm" svg:x2="17.2cm" svg:y2="19cm">
          <text:p/>
        </draw:line>
        <draw:line draw:style-name="gr4" draw:text-style-name="P3" draw:layer="layout" svg:x1="12.2cm" svg:y1="18.1cm" svg:x2="12.2cm" svg:y2="17.4cm">
          <text:p/>
        </draw:line>
        <draw:line draw:style-name="gr4" draw:text-style-name="P3" draw:layer="layout" svg:x1="4.636cm" svg:y1="15.2cm" svg:x2="10.9cm" svg:y2="15.2cm">
          <text:p/>
        </draw:line>
        <draw:line draw:style-name="gr4" draw:text-style-name="P3" draw:layer="layout" svg:x1="10.879cm" svg:y1="16.545cm" svg:x2="14.079cm" svg:y2="16.545cm">
          <text:p/>
        </draw:line>
        <draw:line draw:style-name="gr4" draw:text-style-name="P3" draw:layer="layout" svg:x1="10.9cm" svg:y1="16.5cm" svg:x2="10.9cm" svg:y2="9.9cm">
          <text:p/>
        </draw:line>
        <draw:line draw:style-name="gr4" draw:text-style-name="P3" draw:layer="layout" svg:x1="15.279cm" svg:y1="16.545cm" svg:x2="17.779cm" svg:y2="16.545cm">
          <text:p/>
        </draw:line>
        <draw:path draw:style-name="gr24" draw:text-style-name="P3" draw:layer="layout" svg:width="1.199cm" svg:height="0.199cm" svg:x="14.105cm" svg:y="16.491cm" svg:viewBox="0 0 1200 200" svg:d="M200 200l100-200zM300 0l100 200zM400 200l100-200zM500 0l100 200zM600 200l100-200zM700 0l100 200zM800 200l100-200zM900 0l100 200zM1100 67l-100 133zM100 67l100 133zM1100 67h100zM100 67h-100z">
          <text:p/>
        </draw:path>
        <draw:path draw:style-name="gr25" draw:text-style-name="P3" draw:layer="layout" svg:width="0.599cm" svg:height="0.399cm" svg:x="6cm" svg:y="13.3cm" svg:viewBox="0 0 600 400" svg:d="M0 0h600zM86 200h428zM201 400h258z">
          <text:p/>
        </draw:path>
        <draw:line draw:style-name="gr4" draw:text-style-name="P3" draw:layer="layout" svg:x1="6.3cm" svg:y1="13.3cm" svg:x2="6.3cm" svg:y2="13cm">
          <text:p/>
        </draw:line>
        <draw:line draw:style-name="gr4" draw:text-style-name="P3" draw:layer="layout" svg:x1="12.277cm" svg:y1="14.556cm" svg:x2="15.523cm" svg:y2="14.556cm">
          <text:p/>
        </draw:line>
        <draw:g>
          <draw:custom-shape draw:style-name="gr8" draw:text-style-name="P1" draw:layer="layout" svg:width="1.453cm" svg:height="1.476cm" svg:x="15.542cm" svg:y="13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3" draw:layer="layout" svg:x1="16.605cm" svg:y1="14.254cm" svg:x2="16.605cm" svg:y2="14.844cm">
            <text:p/>
          </draw:line>
          <draw:custom-shape draw:style-name="gr10" draw:text-style-name="P5" draw:layer="layout" svg:width="0.591cm" svg:height="0.59cm" draw:transform="rotate (-1.5707963267949) translate (16.605cm 14.25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" draw:text-style-name="P3" draw:layer="layout" svg:x1="15.523cm" svg:y1="14.554cm" svg:x2="16.015cm" svg:y2="14.549cm">
            <text:p/>
          </draw:line>
          <draw:line draw:style-name="gr9" draw:text-style-name="P3" draw:layer="layout" svg:x1="16.605cm" svg:y1="14.549cm" svg:x2="16.998cm" svg:y2="14.549cm">
            <text:p/>
          </draw:line>
          <draw:custom-shape draw:style-name="gr10" draw:text-style-name="P5" draw:layer="layout" svg:width="0.098cm" svg:height="0.196cm" draw:transform="skewX (0.00506145483078349) rotate (-0.785398163397448) translate (16.536cm 13.95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3" draw:layer="layout" svg:x1="16.476cm" svg:y1="14.088cm" svg:x2="16.31cm" svg:y2="14.254cm">
            <text:p/>
          </draw:line>
          <draw:line draw:style-name="gr11" draw:text-style-name="P3" draw:layer="layout" svg:x1="16.31cm" svg:y1="14.052cm" svg:x2="16.31cm" svg:y2="14.249cm">
            <text:p/>
          </draw:line>
          <draw:line draw:style-name="gr11" draw:text-style-name="P3" draw:layer="layout" svg:x1="16.31cm" svg:y1="14.052cm" svg:x2="16.144cm" svg:y2="14.218cm">
            <text:p/>
          </draw:line>
          <draw:frame draw:style-name="gr12" draw:text-style-name="P6" draw:layer="layout" svg:width="0.394cm" svg:height="0.569cm" svg:x="15.523cm" svg:y="14.481cm">
            <draw:text-box>
              <text:p><text:span text:style-name="T1">L</text:span></text:p>
            </draw:text-box>
          </draw:frame>
          <draw:frame draw:style-name="gr12" draw:text-style-name="P6" draw:layer="layout" svg:width="0.394cm" svg:height="0.569cm" svg:x="16.605cm" svg:y="14.481cm">
            <draw:text-box>
              <text:p><text:span text:style-name="T1">S</text:span></text:p>
            </draw:text-box>
          </draw:frame>
        </draw:g>
        <draw:frame draw:style-name="gr18" draw:text-style-name="P7" draw:layer="layout" svg:width="2.421cm" svg:height="0.645cm" svg:x="17.756cm" svg:y="14.223cm">
          <draw:text-box>
            <text:p><text:span text:style-name="T2">whiteLED</text:span></text:p>
          </draw:text-box>
        </draw:frame>
        <draw:path draw:style-name="gr24" draw:text-style-name="P3" draw:layer="layout" svg:width="1.199cm" svg:height="0.299cm" svg:x="14.177cm" svg:y="15.376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line draw:style-name="gr4" draw:text-style-name="P3" draw:layer="layout" svg:x1="17.277cm" svg:y1="15.476cm" svg:x2="17.277cm" svg:y2="14.576cm">
          <text:p/>
        </draw:line>
        <draw:line draw:style-name="gr4" draw:text-style-name="P3" draw:layer="layout" svg:x1="16.902cm" svg:y1="14.576cm" svg:x2="17.277cm" svg:y2="14.576cm">
          <text:p/>
        </draw:line>
        <draw:path draw:style-name="gr25" draw:text-style-name="P3" draw:layer="layout" svg:width="0.599cm" svg:height="0.399cm" svg:x="13.077cm" svg:y="15.776cm" svg:viewBox="0 0 600 400" svg:d="M0 0h600zM86 200h428zM201 400h258z">
          <text:p/>
        </draw:path>
        <draw:line draw:style-name="gr4" draw:text-style-name="P3" draw:layer="layout" svg:x1="13.377cm" svg:y1="15.776cm" svg:x2="13.377cm" svg:y2="15.476cm">
          <text:p/>
        </draw:line>
        <draw:line draw:style-name="gr4" draw:text-style-name="P3" draw:layer="layout" svg:x1="13.377cm" svg:y1="15.476cm" svg:x2="14.177cm" svg:y2="15.476cm">
          <text:p/>
        </draw:line>
        <draw:line draw:style-name="gr4" draw:text-style-name="P3" draw:layer="layout" svg:x1="15.377cm" svg:y1="15.476cm" svg:x2="17.277cm" svg:y2="15.476cm">
          <text:p/>
        </draw:line>
        <draw:line draw:style-name="gr4" draw:text-style-name="P3" draw:layer="layout" svg:x1="12.277cm" svg:y1="14.576cm" svg:x2="12.277cm" svg:y2="11cm">
          <text:p/>
        </draw:line>
        <draw:line draw:style-name="gr4" draw:text-style-name="P3" draw:layer="layout" svg:x1="4.536cm" svg:y1="11cm" svg:x2="12.3cm" svg:y2="11cm">
          <text:p/>
        </draw:line>
        <draw:g>
          <draw:custom-shape draw:style-name="gr6" draw:text-style-name="P1" draw:layer="layout" svg:width="1.075cm" svg:height="0.974cm" svg:x="15.525cm" svg:y="12.6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009cm" svg:y="13.0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6.6cm" svg:y1="13.1cm" svg:x2="17.8cm" svg:y2="13.1cm">
          <text:p/>
        </draw:line>
        <draw:line draw:style-name="gr4" draw:text-style-name="P3" draw:layer="layout" svg:x1="13.3cm" svg:y1="13.1cm" svg:x2="15.5cm" svg:y2="13.1cm">
          <text:p/>
        </draw:line>
        <draw:frame draw:style-name="gr18" draw:text-style-name="P7" draw:layer="layout" svg:width="2.044cm" svg:height="0.645cm" svg:x="17.7cm" svg:y="12.7cm">
          <draw:text-box>
            <text:p><text:span text:style-name="T2">5 v</text:span></text:p>
          </draw:text-box>
        </draw:frame>
        <draw:frame draw:style-name="gr18" draw:text-style-name="P7" draw:layer="layout" svg:width="1.552cm" svg:height="0.645cm" svg:x="17.648cm" svg:y="11.929cm">
          <draw:text-box>
            <text:p><text:span text:style-name="T2">5 v src</text:span></text:p>
          </draw:text-box>
        </draw:frame>
        <draw:line draw:style-name="gr4" draw:text-style-name="P3" draw:layer="layout" svg:x1="15cm" svg:y1="12.3cm" svg:x2="17.819cm" svg:y2="12.274cm">
          <text:p/>
        </draw:line>
        <draw:frame draw:style-name="gr18" draw:text-style-name="P7" draw:layer="layout" svg:width="2.846cm" svg:height="0.645cm" svg:x="17.654cm" svg:y="10.374cm">
          <draw:text-box>
            <text:p><text:span text:style-name="T2">anlgOut src</text:span></text:p>
          </draw:text-box>
        </draw:frame>
        <draw:line draw:style-name="gr4" draw:text-style-name="P3" draw:layer="layout" svg:x1="15cm" svg:y1="13.1cm" svg:x2="15cm" svg:y2="12.3cm">
          <text:p/>
        </draw:line>
        <draw:line draw:style-name="gr4" draw:text-style-name="P3" draw:layer="layout" svg:x1="15cm" svg:y1="11.274cm" svg:x2="15cm" svg:y2="10.774cm">
          <text:p/>
        </draw:line>
        <draw:path draw:style-name="gr25" draw:text-style-name="P3" draw:layer="layout" svg:width="0.599cm" svg:height="0.399cm" svg:x="13.2cm" svg:y="22.685cm" svg:viewBox="0 0 600 400" svg:d="M0 0h600zM86 200h428zM201 400h258z">
          <text:p/>
        </draw:path>
        <draw:line draw:style-name="gr4" draw:text-style-name="P3" draw:layer="layout" svg:x1="13.5cm" svg:y1="22.685cm" svg:x2="13.5cm" svg:y2="22.485cm">
          <text:p/>
        </draw:line>
        <draw:line draw:style-name="gr4" draw:text-style-name="P3" draw:layer="layout" svg:x1="15.125cm" svg:y1="22.385cm" svg:x2="15.4cm" svg:y2="22.4cm">
          <text:p/>
        </draw:line>
        <draw:frame draw:style-name="gr15" draw:text-style-name="P7" draw:layer="layout" svg:width="1.772cm" svg:height="0.646cm" svg:x="4.7cm" svg:y="22.654cm">
          <draw:text-box>
            <text:p><text:span text:style-name="T2">GPIO11</text:span></text:p>
          </draw:text-box>
        </draw:frame>
        <draw:g>
          <draw:custom-shape draw:style-name="gr26" draw:text-style-name="P11" draw:layer="layout" svg:width="1cm" svg:height="0.4cm" svg:x="10.4cm" svg:y="8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1" draw:layer="layout" svg:width="1cm" svg:height="0.4cm" svg:x="10.4cm" svg:y="9.527cm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3" draw:layer="layout" svg:x1="10.9cm" svg:y1="8.9cm" svg:x2="10.9cm" svg:y2="5.6cm">
          <text:p/>
        </draw:line>
        <draw:line draw:style-name="gr4" draw:text-style-name="P3" draw:layer="layout" svg:x1="13.3cm" svg:y1="13.1cm" svg:x2="13.3cm" svg:y2="4.1cm">
          <text:p/>
        </draw:line>
        <draw:path draw:style-name="gr24" draw:text-style-name="P3" draw:layer="layout" svg:width="1.199cm" svg:height="0.299cm" svg:x="14.1cm" svg:y="8.8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line draw:style-name="gr4" draw:text-style-name="P3" draw:layer="layout" svg:x1="13.3cm" svg:y1="9.2cm" svg:x2="13.3cm" svg:y2="8.9cm">
          <text:p/>
        </draw:line>
        <draw:line draw:style-name="gr4" draw:text-style-name="P3" draw:layer="layout" svg:x1="15.3cm" svg:y1="8.9cm" svg:x2="16.1cm" svg:y2="8.9cm">
          <text:p/>
        </draw:line>
        <draw:path draw:style-name="gr27" draw:text-style-name="P12" draw:layer="layout" svg:width="2.58cm" svg:height="1.952cm" svg:x="13.5cm" svg:y="6.447cm" svg:viewBox="0 0 2581 1953" svg:d="M754 498c427-475 985-629 1289-356 304 274 210 845-217 1320-428 475-986 629-1290 356-304-274-210-845 218-1320zM0 1336zM2581 624zM1917 100c85 0 150 65 150 150s-65 150-150 150-150-65-150-150 65-150 150-150zM1713 0zM2014 301zM603 1500c85 0 150 65 150 150s-65 150-150 150-150-65-150-150 65-150 150-150zM413 1400zM714 1701z">
          <text:p/>
        </draw:path>
        <draw:line draw:style-name="gr4" draw:text-style-name="P3" draw:layer="layout" svg:x1="13.3cm" svg:y1="6.719cm" svg:x2="15.4cm" svg:y2="6.7cm">
          <text:p/>
        </draw:line>
        <draw:path draw:style-name="gr25" draw:text-style-name="P3" draw:layer="layout" svg:width="0.599cm" svg:height="0.399cm" svg:x="13.8cm" svg:y="10.4cm" svg:viewBox="0 0 600 400" svg:d="M0 0h600zM86 200h428zM201 400h258z">
          <text:p/>
        </draw:path>
        <draw:line draw:style-name="gr4" draw:text-style-name="P3" draw:layer="layout" svg:x1="14.1cm" svg:y1="8.9cm" svg:x2="14.1cm" svg:y2="8.1cm">
          <text:p/>
        </draw:line>
        <draw:frame draw:style-name="gr28" draw:text-style-name="P7" draw:layer="layout" svg:width="2.4cm" svg:height="2.8cm" svg:x="17.6cm" svg:y="4.3cm">
          <draw:text-box>
            <text:p><text:span text:style-name="T2">+A1 aTemp</text:span></text:p>
            <text:p><text:span text:style-name="T2">-</text:span></text:p>
            <text:p><text:span text:style-name="T2">+A2 aVolts</text:span></text:p>
            <text:p><text:span text:style-name="T2">-</text:span></text:p>
            <text:p><text:span text:style-name="T2">+A3 aLight</text:span></text:p>
            <text:p><text:span text:style-name="T2">-</text:span></text:p>
          </draw:text-box>
        </draw:frame>
        <draw:line draw:style-name="gr4" draw:text-style-name="P3" draw:layer="layout" svg:x1="14.1cm" svg:y1="8.6cm" svg:x2="17.3cm" svg:y2="8.6cm">
          <text:p/>
        </draw:line>
        <draw:line draw:style-name="gr4" draw:text-style-name="P3" draw:layer="layout" svg:x1="17.3cm" svg:y1="8.6cm" svg:x2="17.3cm" svg:y2="6.2cm">
          <text:p/>
        </draw:line>
        <draw:line draw:style-name="gr4" draw:text-style-name="P3" draw:layer="layout" svg:x1="17.3cm" svg:y1="6.2cm" svg:x2="17.8cm" svg:y2="6.2cm">
          <text:p/>
        </draw:line>
        <draw:g>
          <draw:polygon draw:style-name="gr29" draw:text-style-name="P3" draw:layer="layout" svg:width="0cm" svg:height="0cm" svg:x="13.726cm" svg:y="3.9cm" svg:viewBox="0 0 0 0" draw:points="0,0">
            <text:p/>
          </draw:polygon>
          <draw:polygon draw:style-name="gr29" draw:text-style-name="P3" draw:layer="layout" svg:width="0cm" svg:height="0cm" svg:x="13.625cm" svg:y="4.999cm" svg:viewBox="0 0 0 0" draw:points="0,0">
            <text:p/>
          </draw:polygon>
          <draw:polygon draw:style-name="gr30" draw:text-style-name="P3" draw:layer="layout" svg:width="1.699cm" svg:height="0.699cm" draw:transform="rotate (-3.14159265358979) translate (15.226cm 5.6cm)" svg:viewBox="0 0 1700 700" draw:points="0,700 0,0 1700,0 1700,700">
            <text:p/>
          </draw:polygon>
          <draw:custom-shape draw:style-name="gr31" draw:text-style-name="P1" draw:layer="layout" svg:width="1.4cm" svg:height="1.2cm" draw:transform="rotate (-3.14159265358979) translate (15.426cm 5.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6cm" svg:height="0.7cm" draw:transform="rotate (-3.14159265358979) translate (15.526cm 4.8cm)">
            <text:p/>
            <draw:enhanced-geometry svg:viewBox="0 0 21600 21600" draw:type="rectangle" draw:enhanced-path="M 0 0 L 21600 0 21600 21600 0 21600 0 0 Z N"/>
          </draw:custom-shape>
          <draw:line draw:style-name="gr33" draw:text-style-name="P3" draw:layer="layout" svg:x1="15.426cm" svg:y1="4.779cm" svg:x2="14.026cm" svg:y2="4.779cm">
            <text:p/>
          </draw:line>
          <draw:frame draw:style-name="gr34" draw:text-style-name="P13" draw:layer="layout" svg:width="1.6cm" svg:height="0.7cm" svg:x="13.926cm" svg:y="4.7cm">
            <draw:text-box>
              <text:p><text:span text:style-name="T5">G <text:s text:c="2"/>T <text:s text:c="2"/>V</text:span></text:p>
            </draw:text-box>
          </draw:frame>
        </draw:g>
        <draw:path draw:style-name="gr24" draw:text-style-name="P3" draw:layer="layout" svg:width="1.199cm" svg:height="0.299cm" svg:x="14.126cm" svg:y="5.485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line draw:style-name="gr4" draw:text-style-name="P3" draw:layer="layout" svg:x1="15.326cm" svg:y1="5.585cm" svg:x2="16.126cm" svg:y2="5.585cm">
          <text:p/>
        </draw:line>
        <draw:path draw:style-name="gr25" draw:text-style-name="P3" draw:layer="layout" svg:width="0.599cm" svg:height="0.399cm" svg:x="15.8cm" svg:y="5.9cm" svg:viewBox="0 0 600 400" svg:d="M0 0h600zM86 200h428zM201 400h258z">
          <text:p/>
        </draw:path>
        <draw:line draw:style-name="gr4" draw:text-style-name="P3" draw:layer="layout" svg:x1="16.126cm" svg:y1="5.885cm" svg:x2="16.126cm" svg:y2="5.585cm">
          <text:p/>
        </draw:line>
        <draw:line draw:style-name="gr4" draw:text-style-name="P3" draw:layer="layout" svg:x1="17.1cm" svg:y1="5.4cm" svg:x2="17.8cm" svg:y2="5.4cm">
          <text:p/>
        </draw:line>
        <draw:line draw:style-name="gr4" draw:text-style-name="P3" draw:layer="layout" svg:x1="14.7cm" svg:y1="4.8cm" svg:x2="14.7cm" svg:y2="4.6cm">
          <text:p/>
        </draw:line>
        <draw:line draw:style-name="gr4" draw:text-style-name="P3" draw:layer="layout" svg:x1="13.3cm" svg:y1="4.1cm" svg:x2="15.1cm" svg:y2="4.1cm">
          <text:p/>
        </draw:line>
        <draw:line draw:style-name="gr4" draw:text-style-name="P3" draw:layer="layout" svg:x1="15.1cm" svg:y1="4.8cm" svg:x2="15.1cm" svg:y2="4.1cm">
          <text:p/>
        </draw:line>
        <draw:line draw:style-name="gr4" draw:text-style-name="P3" draw:layer="layout" svg:x1="12.6cm" svg:y1="4.6cm" svg:x2="14.3cm" svg:y2="4.6cm">
          <text:p/>
        </draw:line>
        <draw:path draw:style-name="gr25" draw:text-style-name="P3" draw:layer="layout" svg:width="0.599cm" svg:height="0.399cm" svg:x="12.274cm" svg:y="4.915cm" svg:viewBox="0 0 600 400" svg:d="M0 0h600zM86 200h428zM201 400h258z">
          <text:p/>
        </draw:path>
        <draw:line draw:style-name="gr4" draw:text-style-name="P3" draw:layer="layout" svg:x1="12.6cm" svg:y1="4.9cm" svg:x2="12.6cm" svg:y2="3.4cm">
          <text:p/>
        </draw:line>
        <draw:line draw:style-name="gr4" draw:text-style-name="P3" draw:layer="layout" svg:x1="14.3cm" svg:y1="4.8cm" svg:x2="14.3cm" svg:y2="4.6cm">
          <text:p/>
        </draw:line>
        <draw:g>
          <draw:custom-shape draw:style-name="gr6" draw:text-style-name="P1" draw:layer="layout" svg:width="1.075cm" svg:height="0.974cm" svg:x="15.62cm" svg:y="2.6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104cm" svg:y="3.1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draw:text-style-name="P7" draw:layer="layout" svg:width="2.044cm" svg:height="0.645cm" svg:x="17.656cm" svg:y="2.782cm">
          <draw:text-box>
            <text:p><text:span text:style-name="T2">anlgIn</text:span></text:p>
          </draw:text-box>
        </draw:frame>
        <draw:line draw:style-name="gr4" draw:text-style-name="P3" draw:layer="layout" svg:x1="16.714cm" svg:y1="3.106cm" svg:x2="17.795cm" svg:y2="3.106cm">
          <text:p/>
        </draw:line>
        <draw:line draw:style-name="gr4" draw:text-style-name="P3" draw:layer="layout" svg:x1="14.6cm" svg:y1="3.159cm" svg:x2="15.608cm" svg:y2="3.159cm">
          <text:p/>
        </draw:line>
        <draw:frame draw:style-name="gr18" draw:text-style-name="P7" draw:layer="layout" svg:width="2.044cm" svg:height="0.645cm" svg:x="17.656cm" svg:y="2cm">
          <draw:text-box>
            <text:p><text:span text:style-name="T2">anlgIn src </text:span></text:p>
          </draw:text-box>
        </draw:frame>
        <draw:line draw:style-name="gr35" draw:text-style-name="P3" draw:layer="layout" svg:x1="14.6cm" svg:y1="2.347cm" svg:x2="17.781cm" svg:y2="2.347cm">
          <text:p/>
        </draw:line>
        <draw:line draw:style-name="gr4" draw:text-style-name="P3" draw:layer="layout" svg:x1="14.6cm" svg:y1="3.182cm" svg:x2="14.6cm" svg:y2="2.382cm">
          <text:p/>
        </draw:line>
        <draw:line draw:style-name="gr4" draw:text-style-name="P3" draw:layer="layout" svg:x1="10.9cm" svg:y1="5.6cm" svg:x2="14.046cm" svg:y2="5.6cm">
          <text:p/>
        </draw:line>
        <draw:line draw:style-name="gr4" draw:text-style-name="P3" draw:layer="layout" svg:x1="14.7cm" svg:y1="4.6cm" svg:x2="17.8cm" svg:y2="4.6cm">
          <text:p/>
        </draw:line>
        <draw:polygon draw:style-name="gr36" draw:text-style-name="P3" draw:layer="layout" svg:width="1.272cm" svg:height="2.499cm" svg:x="6.091cm" svg:y="3.766cm" svg:viewBox="0 0 1273 2500" draw:points="0,2500 0,0 1273,0 1273,2500">
          <text:p/>
        </draw:polygon>
        <draw:polygon draw:style-name="gr36" draw:text-style-name="P3" draw:layer="layout" svg:width="0.126cm" svg:height="1.345cm" svg:x="7.364cm" svg:y="4.343cm" svg:viewBox="0 0 127 1346" draw:points="0,1346 0,0 127,0 127,1346">
          <text:p/>
        </draw:polygon>
        <draw:frame draw:style-name="gr37" draw:text-style-name="P14" draw:layer="layout" svg:width="2.9cm" svg:height="2.8cm" svg:x="7.5cm" svg:y="3.7cm">
          <draw:text-box>
            <text:p><text:span text:style-name="T6">GND blk</text:span></text:p>
            <text:p><text:span text:style-name="T6">3V3 <text:s text:c="2"/>red</text:span></text:p>
            <text:p><text:span text:style-name="T6">SDA <text:s/>whi</text:span></text:p>
            <text:p><text:span text:style-name="T6">SCL <text:s/>yel</text:span></text:p>
          </draw:text-box>
        </draw:frame>
        <draw:custom-shape draw:style-name="gr10" draw:text-style-name="P5" draw:layer="layout" svg:width="0.3cm" svg:height="0.3cm" svg:x="6.265cm" svg:y="5.2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3cm" svg:height="0.3cm" svg:x="6.265cm" svg:y="5.8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3cm" svg:height="0.3cm" svg:x="6.291cm" svg:y="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3cm" svg:height="0.3cm" svg:x="6.317cm" svg:y="3.8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6.5cm" svg:y1="3.4cm" svg:x2="12.6cm" svg:y2="3.4cm">
          <text:p/>
        </draw:line>
        <draw:line draw:style-name="gr4" draw:text-style-name="P3" draw:layer="layout" svg:x1="6.491cm" svg:y1="4cm" svg:x2="6.491cm" svg:y2="3.4cm">
          <text:p/>
        </draw:line>
        <draw:custom-shape draw:style-name="gr10" draw:text-style-name="P5" draw:layer="layout" svg:width="0.2cm" svg:height="0.2cm" svg:x="12.5cm" svg:y="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2cm" svg:height="0.2cm" svg:x="13.2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2cm" svg:height="0.2cm" svg:x="14.9cm" svg:y="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2cm" svg:height="0.2cm" svg:x="10.8cm" svg:y="1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2cm" svg:height="0.2cm" svg:x="13.3cm" svg:y="2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4.5cm" svg:y1="3.1cm" svg:x2="5.6cm" svg:y2="3.1cm">
          <text:p/>
        </draw:line>
        <draw:line draw:style-name="gr4" draw:text-style-name="P3" draw:layer="layout" svg:x1="5.6cm" svg:y1="4.7cm" svg:x2="6.4cm" svg:y2="4.7cm">
          <text:p/>
        </draw:line>
        <draw:line draw:style-name="gr4" draw:text-style-name="P3" draw:layer="layout" svg:x1="5.6cm" svg:y1="4.7cm" svg:x2="5.6cm" svg:y2="3.1cm">
          <text:p/>
        </draw:line>
        <draw:line draw:style-name="gr4" draw:text-style-name="P3" draw:layer="layout" svg:x1="4.5cm" svg:y1="5.4cm" svg:x2="6.3cm" svg:y2="5.4cm">
          <text:p/>
        </draw:line>
        <draw:line draw:style-name="gr4" draw:text-style-name="P3" draw:layer="layout" svg:x1="5.5cm" svg:y1="8.2cm" svg:x2="5.5cm" svg:y2="6cm">
          <text:p/>
        </draw:line>
        <draw:line draw:style-name="gr4" draw:text-style-name="P3" draw:layer="layout" svg:x1="5.5cm" svg:y1="6cm" svg:x2="6.3cm" svg:y2="6cm">
          <text:p/>
        </draw:line>
        <draw:line draw:style-name="gr4" draw:text-style-name="P3" draw:layer="layout" svg:x1="4.5cm" svg:y1="8.2cm" svg:x2="5.5cm" svg:y2="8.2cm">
          <text:p/>
        </draw:line>
        <draw:frame draw:style-name="gr19" draw:text-style-name="P15" draw:layer="layout" svg:width="2cm" svg:height="1.433cm" svg:x="15.286cm" svg:y="4.095cm">
          <draw:text-box>
            <text:p><text:span text:style-name="T2">TMP36</text:span></text:p>
            <text:p><text:span text:style-name="T2">top view</text:span></text:p>
          </draw:text-box>
        </draw:frame>
        <draw:line draw:style-name="gr35" draw:text-style-name="P3" draw:layer="layout" svg:x1="15cm" svg:y1="10.774cm" svg:x2="17.781cm" svg:y2="10.757cm">
          <text:p/>
        </draw:line>
        <draw:line draw:style-name="gr35" draw:text-style-name="P3" draw:layer="layout" svg:x1="17.781cm" svg:y1="23.4cm" svg:x2="14.6cm" svg:y2="23.4cm">
          <text:p/>
        </draw:line>
        <draw:frame draw:style-name="gr38" draw:text-style-name="P16" draw:layer="layout" svg:width="2.9cm" svg:height="1.673cm" svg:x="6cm" svg:y="6.401cm">
          <draw:text-box>
            <text:p><text:span text:style-name="T7">GROVE</text:span></text:p>
            <text:p><text:span text:style-name="T7">connector</text:span></text:p>
            <text:p><text:span text:style-name="T7">(back view)</text:span></text:p>
          </draw:text-box>
        </draw:frame>
        <draw:custom-shape draw:style-name="gr10" draw:text-style-name="P5" draw:layer="layout" svg:width="0.2cm" svg:height="0.2cm" svg:x="13.4cm" svg:y="22.3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3" draw:layer="layout" svg:x1="15cm" svg:y1="12.3cm" svg:x2="17.8cm" svg:y2="12.3cm">
          <text:p/>
        </draw:line>
        <draw:line draw:style-name="gr4" draw:text-style-name="P3" draw:layer="layout" svg:x1="2.506cm" svg:y1="24cm" svg:x2="3.232cm" svg:y2="24cm">
          <text:p/>
        </draw:line>
        <draw:frame draw:style-name="gr39" draw:text-style-name="P17" draw:layer="layout" svg:width="1.9cm" svg:height="0.645cm" svg:x="11.6cm" svg:y="20.755cm">
          <draw:text-box>
            <text:p><text:span text:style-name="T8">R2: 1k0</text:span></text:p>
          </draw:text-box>
        </draw:frame>
        <draw:frame draw:style-name="gr39" draw:text-style-name="P17" draw:layer="layout" svg:width="2.1cm" svg:height="0.645cm" svg:x="13.809cm" svg:y="22.57cm">
          <draw:text-box>
            <text:p><text:span text:style-name="T8">R7: 10k0</text:span></text:p>
          </draw:text-box>
        </draw:frame>
        <draw:path draw:style-name="gr24" draw:text-style-name="P3" draw:layer="layout" svg:width="1.199cm" svg:height="0.299cm" svg:x="14cm" svg:y="19.8cm" svg:viewBox="0 0 1200 300" svg:d="M200 300l100-300zM300 0l100 300zM400 300l100-300zM500 0l100 300zM600 300l100-300zM700 0l100 300zM800 300l100-300zM900 0l100 300zM1100 100l-100 200zM100 100l100 200zM1100 100h100zM100 100h-100z">
          <text:p/>
        </draw:path>
        <draw:line draw:style-name="gr4" draw:text-style-name="P3" draw:layer="layout" svg:x1="13.4cm" svg:y1="19.9cm" svg:x2="14.081cm" svg:y2="19.9cm">
          <text:p/>
        </draw:line>
        <draw:custom-shape draw:style-name="gr10" draw:text-style-name="P5" draw:layer="layout" svg:width="0.2cm" svg:height="0.2cm" svg:x="13.3cm" svg:y="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15.125cm" svg:y1="19.885cm" svg:x2="15.4cm" svg:y2="19.9cm">
          <text:p/>
        </draw:line>
        <draw:frame draw:style-name="gr39" draw:text-style-name="P17" draw:layer="layout" svg:width="1.8cm" svg:height="0.645cm" svg:x="11.635cm" svg:y="19.594cm">
          <draw:text-box>
            <text:p><text:span text:style-name="T8">R6: 1k0</text:span></text:p>
          </draw:text-box>
        </draw:frame>
        <draw:line draw:style-name="gr4" draw:text-style-name="P3" draw:layer="layout" svg:x1="13.5cm" svg:y1="22.4cm" svg:x2="14cm" svg:y2="22.4cm">
          <text:p/>
        </draw:line>
        <draw:frame draw:style-name="gr39" draw:text-style-name="P17" draw:layer="layout" svg:width="1.9cm" svg:height="0.645cm" svg:x="13.8cm" svg:y="18.355cm">
          <draw:text-box>
            <text:p><text:span text:style-name="T8">R3: 330</text:span></text:p>
          </draw:text-box>
        </draw:frame>
        <draw:frame draw:style-name="gr39" draw:text-style-name="P17" draw:layer="layout" svg:width="1.9cm" svg:height="0.645cm" svg:x="13.9cm" svg:y="16.731cm">
          <draw:text-box>
            <text:p><text:span text:style-name="T8">R4: 1k0</text:span></text:p>
          </draw:text-box>
        </draw:frame>
        <draw:frame draw:style-name="gr39" draw:text-style-name="P17" draw:layer="layout" svg:width="1.9cm" svg:height="0.645cm" svg:x="13.9cm" svg:y="14.855cm">
          <draw:text-box>
            <text:p><text:span text:style-name="T8">R8: 330</text:span></text:p>
          </draw:text-box>
        </draw:frame>
        <draw:frame draw:style-name="gr39" draw:text-style-name="P17" draw:layer="layout" svg:width="1.6cm" svg:height="0.645cm" svg:x="14cm" svg:y="9.1cm">
          <draw:text-box>
            <text:p><text:span text:style-name="T8">R1: 10</text:span></text:p>
          </draw:text-box>
        </draw:frame>
        <draw:custom-shape draw:style-name="gr10" draw:text-style-name="P5" draw:layer="layout" svg:width="0.2cm" svg:height="0.2cm" svg:x="14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7" draw:layer="layout" svg:width="1.8cm" svg:height="0.645cm" svg:x="14cm" svg:y="5.7cm">
          <draw:text-box>
            <text:p><text:span text:style-name="T8">R5: 100</text:span></text:p>
          </draw:text-box>
        </draw:frame>
        <draw:frame draw:style-name="gr23" draw:text-style-name="P16" draw:layer="layout" svg:width="2.3cm" svg:height="0.8cm" svg:x="17.718cm" svg:y="3.6cm">
          <draw:text-box>
            <text:p><text:span text:style-name="T7">INA3221</text:span></text:p>
          </draw:text-box>
        </draw:frame>
        <draw:line draw:style-name="gr4" draw:text-style-name="P3" draw:layer="layout" svg:x1="17.1cm" svg:y1="5.4cm" svg:x2="17.1cm" svg:y2="3.1cm">
          <text:p/>
        </draw:line>
        <draw:frame draw:style-name="gr40" draw:text-style-name="P16" draw:layer="layout" svg:width="3.035cm" svg:height="0.766cm" svg:x="2.765cm" svg:y="1.334cm">
          <draw:text-box>
            <text:p><text:span text:style-name="T7">Pi GPIO pins</text:span></text:p>
          </draw:text-box>
        </draw:frame>
        <draw:frame draw:style-name="gr41" draw:text-style-name="P18" draw:layer="layout" svg:width="10.1cm" svg:height="1.041cm" svg:x="6.465cm" svg:y="0.959cm">
          <draw:text-box>
            <text:p><text:span text:style-name="T9">PiR2A2 Schematic Diagram</text:span></text:p>
          </draw:text-box>
        </draw:frame>
        <draw:frame draw:style-name="gr15" draw:text-style-name="P7" draw:layer="layout" svg:width="1.772cm" svg:height="0.646cm" svg:x="4.8cm" svg:y="20.654cm">
          <draw:text-box>
            <text:p><text:span text:style-name="T2">3V3</text:span></text:p>
          </draw:text-box>
        </draw:frame>
        <draw:frame draw:style-name="gr20" draw:text-style-name="P7" draw:layer="layout" svg:width="4.3cm" svg:height="2.221cm" svg:x="6.646cm" svg:y="11.023cm">
          <draw:text-box>
            <text:p><text:span text:style-name="T2">The white LED is only sensed LOW when the PiR2A2 is present (if the internal pull-up resister is enabled by software).</text:span></text:p>
          </draw:text-box>
        </draw:frame>
        <draw:path draw:style-name="gr25" draw:text-style-name="P3" draw:layer="layout" svg:width="0.599cm" svg:height="0.399cm" svg:x="18.553cm" svg:y="7.471cm" svg:viewBox="0 0 600 400" svg:d="M0 0h600zM86 200h428zM201 400h258z">
          <text:p/>
        </draw:path>
        <draw:line draw:style-name="gr4" draw:text-style-name="P3" draw:layer="layout" svg:x1="18.853cm" svg:y1="7.471cm" svg:x2="18.853cm" svg:y2="7.1cm">
          <text:p/>
        </draw:line>
        <draw:custom-shape draw:style-name="gr10" draw:text-style-name="P5" draw:layer="layout" svg:width="0.2cm" svg:height="0.2cm" svg:x="17cm" svg:y="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1" draw:layer="layout" svg:width="1.075cm" svg:height="0.974cm" svg:x="15.706cm" svg:y="21.9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19cm" svg:y="22.3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6.781cm" svg:y1="22.4cm" svg:x2="17.8cm" svg:y2="22.4cm">
          <text:p/>
        </draw:line>
        <draw:frame draw:style-name="gr15" draw:text-style-name="P7" draw:layer="layout" svg:width="1.772cm" svg:height="0.646cm" svg:x="17.675cm" svg:y="22.087cm">
          <draw:text-box>
            <text:p><text:span text:style-name="T2">3V3</text:span></text:p>
          </draw:text-box>
        </draw:frame>
        <draw:custom-shape draw:style-name="gr10" draw:text-style-name="P5" draw:layer="layout" svg:width="0.2cm" svg:height="0.2cm" svg:x="17.3cm" svg:y="22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" draw:layer="layout" svg:width="1.3cm" svg:height="0.645cm" svg:x="17.7cm" svg:y="9.555cm">
          <draw:text-box>
            <text:p><text:span text:style-name="T2">GND</text:span></text:p>
          </draw:text-box>
        </draw:frame>
        <draw:g>
          <draw:custom-shape draw:style-name="gr6" draw:text-style-name="P1" draw:layer="layout" svg:width="1.075cm" svg:height="0.974cm" svg:x="15.6cm" svg:y="9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084cm" svg:y="9.8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1cm" svg:y1="9.9cm" svg:x2="15.6cm" svg:y2="9.9cm">
          <text:p/>
        </draw:line>
        <draw:line draw:style-name="gr4" draw:text-style-name="P3" draw:layer="layout" svg:x1="14.1cm" svg:y1="10.4cm" svg:x2="14.1cm" svg:y2="9.9cm">
          <text:p/>
        </draw:line>
        <draw:line draw:style-name="gr4" draw:text-style-name="P3" draw:layer="layout" svg:x1="16.1cm" svg:y1="9.4cm" svg:x2="16.1cm" svg:y2="8.9cm">
          <text:p/>
        </draw:line>
        <draw:line draw:style-name="gr4" draw:text-style-name="P3" draw:layer="layout" svg:x1="16.7cm" svg:y1="9.9cm" svg:x2="17.8cm" svg:y2="9.9cm">
          <text:p/>
        </draw:line>
        <draw:g>
          <draw:custom-shape draw:style-name="gr6" draw:text-style-name="P1" draw:layer="layout" svg:width="1.075cm" svg:height="0.974cm" svg:x="15.525cm" svg:y="16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009cm" svg:y="16.4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" draw:layer="layout" svg:width="1.075cm" svg:height="0.974cm" svg:x="15.625cm" svg:y="19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135cm" svg:height="0.121cm" svg:x="16.109cm" svg:y="19.7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6T15:49:08.172000000</meta:creation-date>
    <meta:editing-duration>PT9H47M3S</meta:editing-duration>
    <meta:editing-cycles>89</meta:editing-cycles>
    <meta:generator>LibreOffice/5.0.3.2$Windows_x86 LibreOffice_project/e5f16313668ac592c1bfb310f4390624e3dbfb75</meta:generator>
    <dc:date>2020-06-18T21:54:28.354000000</dc:date>
    <meta:print-date>2020-06-18T13:35:55.991000000</meta:print-date>
    <meta:document-statistic meta:object-count="257"/>
  </office:meta>
</office:document-meta>
</file>